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opslagruimte naar woning met opslagruimte aan Droogstraat 2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1-2023, Droogstraat 28, Harlingen, het verbouwen van een opslagruimte naar woning met opslag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227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opslagruimte naar woning met opslagruimte aan Droogstraat 28 te Harl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279</meta:user-defined>
    <meta:user-defined meta:name="OVERHEIDop.GmbID/DC.identifier">gmb-2023-482279</meta:user-defined>
    <meta:user-defined meta:name="OVERHEIDop.versieInformatie"/>
  </office:meta>
</office:document-meta>
</file>