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lierdijk 1 7683RA Den Ham, verbouw woning. Ontvangen op 31-01-2023, zaaknummer TR-Z2023-000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ierdijk 1 7683RA Den Ham</text:p>
            <text:p text:style-name="common-al">
            <text:span text:style-name="nadrukvet">Project:</text:span> verbouw woning</text:p>
            <text:p text:style-name="common-al">
            <text:span text:style-name="nadrukvet">Ingekomen:</text:span> 31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2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223</meta:user-defined>
    <meta:user-defined meta:name="DCTERMS.abstract">verbouw woning</meta:user-defined>
    <dc:language>nl</dc:language>
    <meta:user-defined meta:name="OVERHEIDop.locatietype/OVERHEIDop.gebiedsmarkering">Punt</meta:user-defined>
    <meta:user-defined meta:name="DC.title">Gemeente Twenterand - aanvraag omgevingsvergunning, Flierdijk 1 7683RA Den Ham, verbouw woning. Ontvangen op 31-01-2023, zaaknummer TR-Z2023-0002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226</meta:user-defined>
    <meta:user-defined meta:name="OVERHEIDop.GmbID/DC.identifier">gmb-2023-48226</meta:user-defined>
    <meta:user-defined meta:name="OVERHEIDop.versieInformatie"/>
  </office:meta>
</office:document-meta>
</file>