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Juliusstrjitte 1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Geweigerde omgevingsvergunning</text:span>
          </text:p>
            <text:p text:style-name="common-al">De gemeente heeft een aanvraag omgevingsvergunning geweigerd. Het betreft de aanvraag:</text:p>
            <text:p text:style-name="common-al">Feanwâlden, Juliusstrjitte 1, het verkopen van rook- en tabakswaren (brief weigering is verstuurd op 9 november 2023).</text:p>
            <text:p text:style-name="last-al">De weigering ligt vanaf donderdag 16 november 2023  6 weken op het gemeentehuis ter inzage (op afspraak). Indien u het niet eens bent met deze weigering kunt u binnen deze termijn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8225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5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5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2870</meta:user-defined>
    <dc:language>nl</dc:language>
    <meta:user-defined meta:name="OVERHEIDop.locatietype/OVERHEIDop.gebiedsmarkering">Adres</meta:user-defined>
    <meta:user-defined meta:name="DC.title">Weigering aanvraag omgevingsvergunning Juliusstrjitte 1 te Feanwâld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2258</meta:user-defined>
    <meta:user-defined meta:name="OVERHEIDop.GmbID/DC.identifier">gmb-2023-482258</meta:user-defined>
    <meta:user-defined meta:name="OVERHEIDop.versieInformatie"/>
  </office:meta>
</office:document-meta>
</file>