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omtrent Voorzieningen, raads- en commissieleden 2019</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t op het raadsvoorstel van het Fractievoorzittersoverleg van zowel 19 juni alsook 25 september 2023;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Verordening omtrent Voorzieningen fracties, raads- en commissieleden 2019’ de volgende bepaling in te trekken: </text:p>
              </text:list-item>
            </text:list>
            <text:p text:style-name="al">
            <text:span text:style-name="nadrukvet">Artikel 6.1, lid 5: </text:span>
          </text:p>
            <text:p text:style-name="al">‘’Indien op dezelfde dag meer dan één vergadering van dezelfde commissie wordt bijgewoond, wordt de vergoeding slechts éénmaal genoten.</text:p>
            <text:p text:style-name="al"/>
            <text:p text:style-name="al">Indien op dezelfde dag op elkaar aansluitende vergaderingen van verschillende commissies worden bijgewoond, wordt de vergoeding eveneens slechts éénmaal genoten. Vergaderingen worden geacht op elkaar aan te sluiten als het tijdsverloop tussen de sluiting van de eerste vergadering en de opening van de tweede vergadering niet meer dan een uur bedraagt.’’ </text:p>
            <text:p text:style-name="al"/>
            <text:list text:style-name="id1-3-2-2-1-8">
              <text:list-item text:style-override="id1-3-2-2-1-8-1">
                <text:number>2.</text:number>
                <text:p text:style-name="al">Aan de ‘Verordening omtrent Voorzieningen fracties, raads- en commissieleden 2019’ het volgende artikel toe te voegen: </text:p>
              </text:list-item>
            </text:list>
            <text:p text:style-name="al">
            <text:span text:style-name="nadrukvet">Artikel 6.3 Vergoeding voor het bijwonen van vergaderingen van de adviescommissies van gemeenschappelijke regelingen </text:span>
          </text:p>
            <text:p text:style-name="al">De vergoeding voor het bijwonen van de vergaderingen van een gemeenschappelijke adviescommissie als bedoeld in artikel 24 en 24a van de Wet gemeenschappelijke Regelingen wordt toegekend voor vergaderingen van de adviescommissies van gemeenschappelijke regelingen, overeenkomstig de geldende gemeenteklasse, voor zover de gemeenschappelijke regeling zelf geen vergoeding uitkeert. </text:p>
            <text:p text:style-name="al"/>
            <text:list text:style-name="id1-3-2-2-1-12">
              <text:list-item text:style-override="id1-3-2-2-1-12-1">
                <text:number>3.</text:number>
                <text:p text:style-name="al">Aan de ‘Verordening omtrent Voorzieningen fracties, raads- en commissieleden 2019’ de volgende artikelsgewijze toelichting toe te voegen: </text:p>
              </text:list-item>
            </text:list>
            <text:p text:style-name="al">
            <text:span text:style-name="nadrukvet">Artikel 6.3 Vergoeding voor het bijwonen van vergaderingen van de adviescommissies van gemeenschappelijke regelingen </text:span>
          </text:p>
            <text:p text:style-name="al">De vergoeding wordt enkel uitgekeerd zolang de gemeenschappelijke regeling zelf geen vergoeding uitkeert. De vergoeding wordt uitgekeerd op basis van een vastgestelde presentielijst of besluitenlijst van de betreffende vergadering. </text:p>
            <text:p text:style-name="al"/>
            <text:list text:style-name="id1-3-2-2-1-16">
              <text:list-item text:style-override="id1-3-2-2-1-16-1">
                <text:number>4.</text:number>
                <text:p text:style-name="al">Artikel 13 lid 2 sub f van de ‘Verordening omtrent Voorzieningen fracties, raads- en commissieleden 2019’ als volgt te wijzigen: </text:p>
              </text:list-item>
            </text:list>
            <text:p text:style-name="al">
            <text:span text:style-name="nadrukvet">Was: </text:span>
          </text:p>
            <text:p text:style-name="al">uitgaven aan raads- en commissieleden voor werkzaamheden die zij voor de fractie verrichten; </text:p>
            <text:p text:style-name="al"/>
            <text:p text:style-name="al">
            <text:span text:style-name="nadrukvet">Wordt: </text:span>
          </text:p>
            <text:p text:style-name="al">uitgaven aan raadsleden voor werkzaamheden die zij voor de fractie verrichten; </text:p>
            <text:p text:style-name="al"/>
            <text:list text:style-name="id1-3-2-2-1-23">
              <text:list-item text:style-override="id1-3-2-2-1-23-1">
                <text:number>5.</text:number>
                <text:p text:style-name="al">Het college te verzoeken om in de Voortgangsrapportage 2024 €15.000 toe te voegen aan het programma ‘Raad’, om de stijgende kosten van presentievergoedingen te dekken. </text:p>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225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2343681</meta:user-defined>
    <meta:user-defined meta:name="DCTERMS.alternative">Verordening Voorzieningen fracties, raads- en commissieleden 2019 </meta:user-defined>
    <dc:language>nl</dc:language>
    <meta:user-defined meta:name="OVERHEIDop.locatietype/OVERHEIDop.gebiedsmarkering">Gemeente</meta:user-defined>
    <meta:user-defined meta:name="DC.title">Verordening Voorzieningen fracties, raads- en commissieleden 2019</meta:user-defined>
    <meta:user-defined meta:name="DCTERMS.W3CDTF/DCTERMS.available">2023-11-14</meta:user-defined>
    <meta:user-defined meta:name="DCTERMS.W3CDTF/OVERHEIDop.jaargang">2023</meta:user-defined>
    <meta:user-defined meta:name="OVERHEIDop.publicationIssue">482250</meta:user-defined>
    <meta:user-defined meta:name="OVERHEIDop.betreftRegeling">CVDR626581_3</meta:user-defined>
    <meta:user-defined meta:name="xs:date/OVERHEIDop.startdatum">2023-11-22</meta:user-defined>
    <meta:user-defined meta:name="OVERHEIDop.GmbID/DC.identifier">gmb-2023-482250</meta:user-defined>
    <meta:user-defined meta:name="OVERHEIDop.versieInformatie"/>
  </office:meta>
</office:document-meta>
</file>