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Sinterklaas Dorpscomitee - Sinterklaasin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Sinterklaas Dorpscomitee - Sinterklaasintocht, 1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Sinterklaas Dorpscomitee - Sinterklaasintocht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28</meta:user-defined>
    <meta:user-defined meta:name="OVERHEIDop.GmbID/DC.identifier">gmb-2023-482228</meta:user-defined>
    <meta:user-defined meta:name="OVERHEIDop.versieInformatie"/>
  </office:meta>
</office:document-meta>
</file>