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gebouw de Linde,Calslaan 17, 7522 M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alslaan 17</text:span> (0153Z2023110900012): melding brandveilig gebruik t.b.v. gebouw de Linde (ingediend d.d. 8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222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10900012</meta:user-defined>
    <meta:user-defined meta:name="DCTERMS.abstract">Projectomschrijving: Nieuw PVE, BMI en OAI brandmelding. De reden is voor alle onderstaande: De oude PVE’s waren ca 10 jaar oud en voldeden niet meer aan de wet en regelgeving en daardoor konden we onze gebouwen niet meer voorzien van certificering.</meta:user-defined>
    <dc:language>nl</dc:language>
    <meta:user-defined meta:name="OVERHEIDop.locatietype/OVERHEIDop.gebiedsmarkering">Punt</meta:user-defined>
    <meta:user-defined meta:name="DC.title">Melding melding brandveilig gebruik t.b.v. gebouw de Linde,Calslaan 17, 7522 MJ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225</meta:user-defined>
    <meta:user-defined meta:name="OVERHEIDop.GmbID/DC.identifier">gmb-2023-482225</meta:user-defined>
    <meta:user-defined meta:name="OVERHEIDop.versieInformatie"/>
  </office:meta>
</office:document-meta>
</file>