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oterij - WDOB - verloting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Loterij - WDOB - verloting 2024, 16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2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oterij - WDOB - verloting 2024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224</meta:user-defined>
    <meta:user-defined meta:name="OVERHEIDop.GmbID/DC.identifier">gmb-2023-482224</meta:user-defined>
    <meta:user-defined meta:name="OVERHEIDop.versieInformatie"/>
  </office:meta>
</office:document-meta>
</file>