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pen van Drenthe - Oktoberfest -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aarbeursterrein Roden, Evenement - Wapen van Drenthe - Oktoberfest, 20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pen van Drenthe - Oktoberfest - Jaarbeursterrein Ro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16</meta:user-defined>
    <meta:user-defined meta:name="OVERHEIDop.GmbID/DC.identifier">gmb-2023-482216</meta:user-defined>
    <meta:user-defined meta:name="OVERHEIDop.versieInformatie"/>
  </office:meta>
</office:document-meta>
</file>