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interklaasintocht op 18 nov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3-11-2023, Sinterklaasintocht Harlingen, Evenementenvergunning voor het organiseren van een Sinterklaasintocht op 18 november 2023 van 13:45 tot 16:30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2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Sinterklaasintocht op 18 november 2023 te Har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215</meta:user-defined>
    <meta:user-defined meta:name="OVERHEIDop.GmbID/DC.identifier">gmb-2023-482215</meta:user-defined>
    <meta:user-defined meta:name="OVERHEIDop.versieInformatie"/>
  </office:meta>
</office:document-meta>
</file>