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Zuidwolde, deelplan Hoofdstraat 1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Wolden maken bekend dat de gemeenteraad op 26 januari 2023 het bestemmingsplan “Zuidwolde, deelplan Hoofdstraat 125” ongewijzigd heeft vastgesteld. </text:p>
            <text:p text:style-name="common-al">
            <text:span text:style-name="nadrukvet">Het plan</text:span>
          </text:p>
            <text:p text:style-name="common-al">Het bestemmingsplan Hoofdstraat 125 omvat de gronden die voorheen in gebruik waren als bakkerij. De bedrijfsvoering hiervan is inmiddels al enkele jaren beëindigd én het grootste gedeelte van de gebouwen is inmiddels gesloopt. Het plan is om het gebied te herstructureren middels sloop en nieuwbouw. Het nieuwbouwplan voorziet in 4 appartementen, 6 patiowoningen en 4 halfvrijstaande woningen. Het plan heeft als ontwerp ter inzage gelegen van 20 oktober 2022 tot en met 30 november 2022. Hierop zijn geen zienswijzen ingediend. Het plan is ongewijzigd vastgesteld.</text:p>
            <text:p text:style-name="common-al">
            <text:span text:style-name="nadrukvet">Besluit Hogere grenswaarde</text:span>
          </text:p>
            <text:p text:style-name="common-al">Voor het mogelijk maken van het bouwplan heeft het college van B&amp;W hogere grenswaarden wegverkeerslawaai vastgesteld op basis van de Wet geluidhinder. De maximale hogere grenswaarde bedraagt 56 dB (Lden) op de gevels van de te bouwen woningen als gevolg van het wegverkeerslawaai van de Hoofdstraat.</text:p>
            <text:p text:style-name="common-al">
            <text:span text:style-name="nadrukvet">Ter inzage</text:span>
          </text:p>
            <text:p text:style-name="common-al">Het vaststellingsbesluit, bestemmingsplan en hogere waarden besluit liggen vanaf 9 februari 2023 tot en met 22 maart 2023 ter inzage. Inzien kan via:</text:p>
            <text:p text:style-name="common-al"/>
            <text:list text:style-name="id1-3-2-1-1-9">
              <text:list-item text:style-override="id1-3-2-1-1-9-1">
                <text:number>1.</text:number>
                <text:p text:style-name="al">De gemeentelijke website: <text:a xlink:href="http://www.dewolden.nl/bestemmingsplan" xlink:type="simple">www.dewolden.nl/bestemmingsplan</text:a></text:p>
              </text:list-item>
              <text:list-item text:style-override="id1-3-2-1-1-9-2">
                <text:number>2.</text:number>
                <text:p text:style-name="al">www.ruimtelijkeplannen.nl. Zoek op planidentificatie NL.IMRO.1690.2022BP1007005-VG01’</text:p>
              </text:list-item>
              <text:list-item text:style-override="id1-3-2-1-1-9-3">
                <text:number>3.</text:number>
                <text:p text:style-name="al">Een bezoek aan het gemeentehuis, Raadhuisstraat 2 te Zuidwolde. </text:p>
              </text:list-item>
            </text:list>
            <text:p text:style-name="common-al">
            <text:span text:style-name="nadrukvet">Beroep</text:span>
          </text:p>
            <text:p text:style-name="common-al">Gedurende de termijn van ter inzage legging kan beroep worden ingesteld tegen het vastgestelde bestemmingsplan en hogere waarden besluit bij de Afdeling bestuursrechtspraak van de Raad van State, Postbus 20019, 2500 AE ’s-Gravenhage. </text:p>
            <text:p text:style-name="common-al">
            <text:span text:style-name="nadrukvet">Inwerkingtreding</text:span>
          </text:p>
            <text:p text:style-name="common-al">Het bestemmingsplan treedt in principe in werking op 23 maart 2023.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221</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1</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21</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De Wolden</meta:user-defined>
    <meta:user-defined meta:name="OVERHEID.Informatietype/DC.type">officiële publicatie</meta:user-defined>
    <meta:user-defined meta:name="OVERHEIDop.Rubriek/DC.type">ruimtelijk plan of omgevingsdocument</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Ruimtelijkplan/OVERHEIDop.bekendmakingBetreffendePlan">NL.IMRO.1690.2022BP1007005-VG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Zuidwolde, deelplan Hoofdstraat 125”</meta:user-defined>
    <meta:user-defined meta:name="DCTERMS.W3CDTF/DCTERMS.available">2023-02-08</meta:user-defined>
    <meta:user-defined meta:name="DCTERMS.W3CDTF/OVERHEIDop.jaargang">2023</meta:user-defined>
    <meta:user-defined meta:name="OVERHEIDop.publicationIssue">48221</meta:user-defined>
    <meta:user-defined meta:name="OVERHEIDop.GmbID/DC.identifier">gmb-2023-48221</meta:user-defined>
    <meta:user-defined meta:name="OVERHEIDop.versieInformatie"/>
  </office:meta>
</office:document-meta>
</file>