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ener 40 Kropswolde, Verleende omgevingsvergunning (reguliere procedure) 19521264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volgende omgevingsvergunning op grond van de Wet algemene bepalingen omgevingsrecht (Wabo), teverlenen en heeft de beschikking op de hieronder vermelde datum verzonden aan de aanvrager:</text:p>
            <text:p text:style-name="common-al"/>
            <text:p text:style-name="common-al">- Schoener 40, 9606 PV Kropswolde, voor het realiseren van een zwembad, hekwerk en poort, 7 november 2023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weken na de verzenddatum van het besluit een gemotiveerd bezwaarschrift te richten aan het collegevan burgemeester en wethouders van de gemeente Midden-Groningen.</text:p>
            <text:p text:style-name="common-al"/>
            <text:p text:style-name="common-al">Als onmiddellijke spoed dit vereist, bestaat de mogelijkheid om daarnaast een verzoek tot het treffenvan een voorlopige voorziening in te dienen bij de Voorzieningenrechter in Groningen (rechtbank Noord-Nederland, locatie Groningen, afdeling Bestuursrecht, Postbus 150, 9700 AD Groningen). Dit verzoekkan tevens digitaal worden ingediend bij de genoemde rechtbank viahttp://loket.rechtspraak.nl/bestuursrecht. Hiervoor dient u wel te beschikken over een elektronischehandtekening (DigiD). Kijk op de genoemde site voor de precieze voorwaarden.</text:p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220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0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0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ener 40 Kropswolde, Verleende omgevingsvergunning (reguliere procedure) 19521264045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209</meta:user-defined>
    <meta:user-defined meta:name="OVERHEIDop.GmbID/DC.identifier">gmb-2023-482209</meta:user-defined>
    <meta:user-defined meta:name="OVERHEIDop.versieInformatie"/>
  </office:meta>
</office:document-meta>
</file>