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regeling sportevenementen Amsterdam 2024</text:p>
      <text:section text:name="regeling_id1-3-2" text:style-name="regeling">
        <text:section text:name="aanhef_id1-3-2-1" text:style-name="aanhef">
          <text:section text:name="preambule_id1-3-2-1-1" text:style-name="preambule">
            <text:p text:style-name="al">[Deze publicatie betreft een rectificatie omdat in de toelichting onder artikel 3 een onjuiste verwijzing is opgenomen. De oorspronkelijke publicatie is op 28 september 2023 bekendgemaakt<text:span text:style-name="nadrukvet">, </text:span>beschikbaar via <text:a xlink:href="https://zoek.officielebekendmakingen.nl/gmb-2023-419685.html" xlink:type="simple"><text:span text:style-name="nadrukondlijn">Gemeenteblad 2023, 419685</text:span></text:a>.]</text:p>
            <text:p text:style-name="al"/>
            <text:p text:style-name="al">Het college van burgemeester en wethouders van Amsterdam, </text:p>
            <text:p text:style-name="al"/>
            <text:p text:style-name="al">gelet op Gemeentewet, art. 160 eerste lid , Algemene Subsidieverordening Amsterdam 2023, </text:p>
            <text:p text:style-name="al">besluit de volgende regeling vast te stellen: </text:p>
            <text:p text:style-name="al"/>
            <text:p text:style-name="al">
            <text:span text:style-name="nadrukvet">Subsidieregeling sportevenementen Amsterda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a.</text:number>
                  <text:p text:style-name="al">ASA 2023: Algemene Subsidieverordening Amsterdam 2023;</text:p>
                </text:list-item>
                <text:list-item text:style-override="id1-3-2-2-1-2-3-2">
                  <text:number>b.</text:number>
                  <text:p text:style-name="al">Breedtesport: sportevenement anders dan een topsportevenement of een reguliere competitiewedstrijd, dat eenmalig of jaarlijks terugkerend plaatsvindt; </text:p>
                </text:list-item>
                <text:list-item text:style-override="id1-3-2-2-1-2-3-3">
                  <text:number>c.</text:number>
                  <text:p text:style-name="al">College: college van burgemeester en wethouders van Amsterdam;</text:p>
                </text:list-item>
                <text:list-item text:style-override="id1-3-2-2-1-2-3-4">
                  <text:number>d.</text:number>
                  <text:p text:style-name="al">Gemeentelijk speerpunt: een beleidsdoelstelling die in het jaar waarvoor subsidie wordt gevraagd van toepassing is op sportevenementen;</text:p>
                </text:list-item>
                <text:list-item text:style-override="id1-3-2-2-1-2-3-5">
                  <text:number>e.</text:number>
                  <text:p text:style-name="al">Gemeentelijk sportbeleid: het sportbeleid met sportdoelstellingen, zoals vastgelegd in de ‘Sportvisie Amsterdam 2025’ en de bijbehorende uitwerking van het college in de Agenda Urban Sports en de Agenda Topsport en Evenementen 2025; </text:p>
                </text:list-item>
                <text:list-item text:style-override="id1-3-2-2-1-2-3-6">
                  <text:number>f.</text:number>
                  <text:p text:style-name="al">Kleinschalig sportevenement: een lokaal breedtesportevenement in de openbare ruimte;</text:p>
                </text:list-item>
                <text:list-item text:style-override="id1-3-2-2-1-2-3-7">
                  <text:number>g.</text:number>
                  <text:p text:style-name="al">Side-eventprogramma: een of meerdere maatschappelijke (sport)activiteiten die voorafgaand of tijdens het topsportevenement door de aanvrager georganiseerd worden ten behoeve van de Amsterdammers;</text:p>
                </text:list-item>
                <text:list-item text:style-override="id1-3-2-2-1-2-3-8">
                  <text:number>h.</text:number>
                  <text:p text:style-name="al">Sportevenement: een specifieke sportgerelateerde en georganiseerde gebeurtenis van beperkte duur, waaronder begrepen Urban sportevenementen, te onderscheiden in de categorieën topsportevenementen en breedtesportevenementen, met een eenmalig of terugkerend grootstedelijk of lokaal karakter, dat gericht is op een deelnemersveld dat kan variëren in grootte;</text:p>
                </text:list-item>
                <text:list-item text:style-override="id1-3-2-2-1-2-3-9">
                  <text:number>i.</text:number>
                  <text:p text:style-name="al">Stichting Topsport Amsterdam: partner voor de uitwerking en uitvoering van de gezamenlijke gemeentelijke ambities voor topsport en evenementen, herkenning sporttalent en talentontwikkeling in de stad en aanspreekpunt voor de nationale sportkoepel NOC*NSF, internationale en landelijke sportbonden, topsportclubs in groot Amsterdam en topsporters;</text:p>
                </text:list-item>
                <text:list-item text:style-override="id1-3-2-2-1-2-3-10">
                  <text:number>j.</text:number>
                  <text:p text:style-name="al">Topsportevenement: een sportevenement waarbij onder auspiciën van de betreffende (inter)nationale sportbond gestreden wordt om officiële nationale en internationale kampioenschappen en toernooien voor senioren en junioren in die takken van sport die voorkomen op de lijst Topsport- en Internationale wedstrijdsportdisciplines van NOC*NSF, en dat publiek trekt en vergezeld gaat van een sportief maatschappelijk side-eventprogramma;</text:p>
                </text:list-item>
                <text:list-item text:style-override="id1-3-2-2-1-2-3-11">
                  <text:number>k.</text:number>
                  <text:p text:style-name="al">Urban top- of breedtesportevenement: alle vormen van sporten en bewegen waarbij spektakel, uitdaging en het demonstreren van je fysieke vaardigheden een belangrijke rol spelen, met de stedelijke omgeving als decor en podium. Urban sports worden voor een belangrijk deel door jonge Amsterdammers beoefend, staan vaak in verbinding met mode, muziek, dans of andere kunstvormen en bestaan vooral rondom communities van gelijkgestemd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en breed scala aan grootstedelijke, publiekstrekkende en maatschappelijk relevante topsport- en breedtesportevenementen alsmede kleinschalige sportevenementen in de openbare ruimte, die worden georganiseerd in de gemeente Amsterdam en die aansluiten bij het gemeentelijk beleid.</text:p>
            </text:section>
            <text:section text:name="artikel_id1-3-2-2-1-5" text:style-name="artikel">
              <text:p text:style-name="artikel_kop_titel"><text:span text:style-name="artikel_kop_label">Artikel</text:span> <text:span text:style-name="artikel_kop_nr">4</text:span> Subsidiabele activiteiten en kosten</text:p>
              <text:list text:style-name="id1-3-2-2-1-5-2">
                <text:list-item text:style-override="id1-3-2-2-1-5-2">
                  <text:number>1.</text:number>
                  <text:p text:style-name="al">Het college kan een eenmalige subsidie verlenen als tegemoetkoming in de kosten verbonden aan de organisatie van, respectievelijk in de directe organisatiekosten van een sportevenement. </text:p>
                </text:list-item>
                <text:list-item text:style-override="id1-3-2-2-1-5-3">
                  <text:number>2.</text:number>
                  <text:p text:style-name="al">De subsidie bedraagt een percentage van de begroting van het sportevenement met een maximumbedrag van € 100.000 in geval het gaat om een topsportevenement, of een grootstedelijk breedtesportevenement. </text:p>
                </text:list-item>
                <text:list-item text:style-override="id1-3-2-2-1-5-4">
                  <text:number>3.</text:number>
                  <text:p text:style-name="al">Verplichtingen die zijn aangegaan of betalingen die daadwerkelijk zijn verricht vóór het moment van het indienen van de subsidieaanvraag, kunnen onder voorwaarden in aanmerking komen voor subsidie. </text:p>
                </text:list-item>
                <text:list-item text:style-override="id1-3-2-2-1-5-5">
                  <text:number>4.</text:number>
                  <text:p text:style-name="al">Horecakosten, zijnde kosten die gemaakt moeten worden om publiekscatering mogelijk te maken, waarbij de opbrengsten vanuit deze catering altijd hoger moeten zijn dan de kosten, tellen mee als subsidiabele kosten in de begroting tot een bedrag van maximaal € 50.000,-.</text:p>
                </text:list-item>
                <text:list-item text:style-override="id1-3-2-2-1-5-6">
                  <text:number>5.</text:number>
                  <text:p text:style-name="al">Voor kleinschalige sportevenementen in de openbare ruimte geldt dat enkel de kosten voor vergunning en tijdelijke verkeersmaatregelen tot een maximum van €5.000 worden vergoed.</text:p>
                </text:list-item>
                <text:list-item text:style-override="id1-3-2-2-1-5-7">
                  <text:number>6.</text:number>
                  <text:p text:style-name="al">De volgende kosten komen niet in aanmerking voor subsidie:</text:p>
                  <text:list text:style-name="id1-3-2-2-1-5-7-3">
                    <text:list-item text:style-override="id1-3-2-2-1-5-7-3-1">
                      <text:number>a.</text:number>
                      <text:p text:style-name="al">Start- en prijzengeld;</text:p>
                    </text:list-item>
                    <text:list-item text:style-override="id1-3-2-2-1-5-7-3-2">
                      <text:number>b.</text:number>
                      <text:p text:style-name="al">Reis- en verblijfskosten van deelnemers/teams;</text:p>
                    </text:list-item>
                    <text:list-item text:style-override="id1-3-2-2-1-5-7-3-3">
                      <text:number>c.</text:number>
                      <text:p text:style-name="al">Overhead- en huisvestingskosten van bestaande evenementen-organisatie;</text:p>
                    </text:list-item>
                    <text:list-item text:style-override="id1-3-2-2-1-5-7-3-4">
                      <text:number>d.</text:number>
                      <text:p text:style-name="al">Side-events die geen maatschappelijk doel beogen;</text:p>
                    </text:list-item>
                    <text:list-item text:style-override="id1-3-2-2-1-5-7-3-5">
                      <text:number>e.</text:number>
                      <text:p text:style-name="al">Een of meerdere festiviteiten voor eigen organisatie.</text:p>
                    </text:list-item>
                  </text:list>
                </text:list-item>
                <text:list-item text:style-override="id1-3-2-2-1-5-8">
                  <text:number>7.</text:number>
                  <text:p text:style-name="al">Niet-subsidiabele kosten op de begroting worden in mindering gebracht op de totaalbegroting voor de berekening van de hoogte van de te verlenen subsidie.</text:p>
                </text:list-item>
              </text:list>
            </text:section>
            <text:section text:name="artikel_id1-3-2-2-1-6" text:style-name="artikel">
              <text:p text:style-name="artikel_kop_titel"><text:span text:style-name="artikel_kop_label">Artikel</text:span> <text:span text:style-name="artikel_kop_nr">5</text:span> Subsidieplafond</text:p>
              <text:p text:style-name="al">Het college stelt jaarlijks voor de activiteiten die volgens deze subsidieregeling voor subsidie in aanmerking komen een subsidieplafond vast voor respectievelijk:</text:p>
              <text:list text:style-name="id1-3-2-2-1-6-3">
                <text:list-item text:style-override="id1-3-2-2-1-6-3-1">
                  <text:number>a.</text:number>
                  <text:p text:style-name="al">Eenmalige of jaarlijks terugkerende topsportevenementen;</text:p>
                </text:list-item>
                <text:list-item text:style-override="id1-3-2-2-1-6-3-2">
                  <text:number>b.</text:number>
                  <text:p text:style-name="al">Eenmalige of jaarlijks terugkerende breedtesportevenementen met een grootstedelijke uitstraling;</text:p>
                </text:list-item>
                <text:list-item text:style-override="id1-3-2-2-1-6-3-3">
                  <text:number>c.</text:number>
                  <text:p text:style-name="al">Eenmalige of jaarlijks terugkerende urban sportevenementen, zowel top- als breedtesport;</text:p>
                </text:list-item>
                <text:list-item text:style-override="id1-3-2-2-1-6-3-4">
                  <text:number>d.</text:number>
                  <text:p text:style-name="al">Eenmalige of jaarlijks terugkerende kleinschalige sportevenementen die georganiseerd worden in de openbare ruimte. </text:p>
                </text:list-item>
              </text:list>
            </text:section>
            <text:section text:name="artikel_id1-3-2-2-1-7" text:style-name="artikel">
              <text:p text:style-name="artikel_kop_titel"><text:span text:style-name="artikel_kop_label">Artikel</text:span> <text:span text:style-name="artikel_kop_nr">6</text:span> Verdeelsleutel subsidieplafond</text:p>
              <text:list text:style-name="id1-3-2-2-1-7-2">
                <text:list-item text:style-override="id1-3-2-2-1-7-2">
                  <text:number>1.</text:number>
                  <text:p text:style-name="al">Aanvragen voor een evenement als bedoeld in artikel 5, onder d worden beoordeeld op basis van volgorde van binnenkomst.</text:p>
                </text:list-item>
                <text:list-item text:style-override="id1-3-2-2-1-7-3">
                  <text:number>2.</text:number>
                  <text:p text:style-name="al">Aanvragen voor evenementen als bedoeld in artikel 5 onder a, b en c, die voor subsidie als bedoeld in deze regeling in aanmerking komen, worden per categorie door het college gerangschikt op een prioriteitenlijst. </text:p>
                </text:list-item>
                <text:list-item text:style-override="id1-3-2-2-1-7-4">
                  <text:number>3.</text:number>
                  <text:p text:style-name="al">De rangschikking op de prioriteitenlijst en de hoogte van de subsidie worden bepaald door de hoogte van het totaal aantal punten dat aan een aanvraag wordt toegekend, waarbij de aanvraag met het hoogste aantal punten bovenaan de prioriteitenlijst komt te staan en bij aanvragen met een gelijk puntenaantal de aanvraag met het lagere aangevraagde subsidiebedrag hoger wordt geplaatst op de prioriteitenlijst.</text:p>
                </text:list-item>
                <text:list-item text:style-override="id1-3-2-2-1-7-5">
                  <text:number>4.</text:number>
                  <text:p text:style-name="al">De hoogte van het aantal te behalen punten wordt bepaald op basis van de volgende criteria:</text:p>
                  <text:list text:style-name="id1-3-2-2-1-7-5-3">
                    <text:list-item text:style-override="id1-3-2-2-1-7-5-3-1">
                      <text:number>i.</text:number>
                      <text:p text:style-name="al">de mate waarin wordt voldaan aan de doelstellingen van het gemeentelijk sportbeleid, waarbij voor gemeentelijke sportdoelstelling 1 maximaal 60 punten kan worden behaald en voor doelstellingen 2 en 3 maximaal 50 per doelstelling, in totaal maximaal 60 punten voor breedtesportevenementen en 160 punten voor topsportevenementen;</text:p>
                    </text:list-item>
                    <text:list-item text:style-override="id1-3-2-2-1-7-5-3-2">
                      <text:number>ii.</text:number>
                      <text:p text:style-name="al">de mate waarin wordt ingespeeld op de gemeentelijke speerpunten waarbij maximaal 10 punten per aangehaald gemeentelijk speerpunt kan worden behaald, in totaal maximaal 70 punten;</text:p>
                    </text:list-item>
                    <text:list-item text:style-override="id1-3-2-2-1-7-5-3-3">
                      <text:number>iii.</text:number>
                      <text:p text:style-name="al">de mate waarin wordt bijgedragen aan een divers scala van sportevenementen in de stad, waarbij voor diversiteit aan sporten 10 punten kan worden behaald, 5 punten kan worden behaald voor diversiteit aan doelgroepen en 5 punten voor de spreiding van het evenement door het jaar, tezamen in totaal maximaal 20 punten;</text:p>
                    </text:list-item>
                    <text:list-item text:style-override="id1-3-2-2-1-7-5-3-4">
                      <text:number>iv.</text:number>
                      <text:p text:style-name="al">de mate waarin blijk wordt gegeven van doorontwikkeling van het evenement en innovatieve manieren van werken (10 punten).</text:p>
                    </text:list-item>
                  </text:list>
                </text:list-item>
                <text:list-item text:style-override="id1-3-2-2-1-7-6">
                  <text:number>5.</text:number>
                  <text:p text:style-name="al">De nadere specificatie van de criteria met betrekking tot het te behalen aantal punten is als volgt:</text:p>
                  <text:list text:style-name="id1-3-2-2-1-7-6-3">
                    <text:list-item text:style-override="id1-3-2-2-1-7-6-3-1">
                      <text:number>a.</text:number>
                      <text:p text:style-name="al">voor de criteria genoemd in artikel 6, vierde lid onder i worden oplopend bij elkaar opgeteld toegekend: waarbij voor zowel top- als breedtesportevenementen doelstelling 1: ‘vergroten structurele sportparticipatie’ meetelt en voor topsportevenementen tevens doelstelling 2: ‘podium bieden aan Amsterdamse topsporters/talenten’ en doelstelling 3: ‘profileren van Amsterdam als (top) sportstad ’meetellen:</text:p>
                      <text:list text:style-name="id1-3-2-2-1-7-6-3-1-3">
                        <text:list-item text:style-override="id1-3-2-2-1-7-6-3-1-3-1">
                          <text:number>i.</text:number>
                          <text:p text:style-name="al">0 punten toegekend indien in de aanvraag een aparte paragraaf of uitgebreide alinea over de aansluiting op het sportbeleid ontbreekt;</text:p>
                        </text:list-item>
                        <text:list-item text:style-override="id1-3-2-2-1-7-6-3-1-3-2">
                          <text:number>ii.</text:number>
                          <text:p text:style-name="al">10 punten per sportdoelstelling gegeven voor een opgenomen aparte paragraaf of uitgebreide alinea met een beschrijving hoe het evenement zal aansluiten op de betreffende gemeentelijke sportdoelstelling ten aanzien van het te organiseren sportevenement;</text:p>
                        </text:list-item>
                        <text:list-item text:style-override="id1-3-2-2-1-7-6-3-1-3-3">
                          <text:number>iii.</text:number>
                          <text:p text:style-name="al">maximaal 50 voor sportdoelstelling 1 en 40 punten voor sportdoelstellingen 2 en 3 additioneel toegekend voor een in die paragraaf of uitgebreide alinea opgenomen relevante, smart geformuleerde doelstelling van de organisator voor het te organiseren sportevenement, rekening houdend met de betreffende gemeentelijke sportdoelstelling; </text:p>
                        </text:list-item>
                        <text:list-item text:style-override="id1-3-2-2-1-7-6-3-1-3-4">
                          <text:number>iv.</text:number>
                          <text:p text:style-name="al">een en ander met een totaal van maximaal 60 punten voor doelstelling 1 en 50 punten per doelstelling 2 en 3.</text:p>
                        </text:list-item>
                      </text:list>
                    </text:list-item>
                    <text:list-item text:style-override="id1-3-2-2-1-7-6-3-2">
                      <text:number>b.</text:number>
                      <text:p text:style-name="al">voor de criteria genoemd in artikel 6, vierde lid onder ii worden oplopend bij elkaar opgeteld toegekend:</text:p>
                      <text:list text:style-name="id1-3-2-2-1-7-6-3-2-3">
                        <text:list-item text:style-override="id1-3-2-2-1-7-6-3-2-3-1">
                          <text:number>i.</text:number>
                          <text:p text:style-name="al">0 punten per speerpunt als in de aanvraag een aparte paragraaf of uitgebreide alinea met toelichting op hoe bij de organisatie zal worden ingespeeld op dit gemeentelijk speerpunt ontbreekt;</text:p>
                        </text:list-item>
                        <text:list-item text:style-override="id1-3-2-2-1-7-6-3-2-3-2">
                          <text:number>ii.</text:number>
                          <text:p text:style-name="al">4 punten per speerpunt voor een opgenomen aparte paragraaf of uitgebreide alinea met toelichting op hoe bij de organisatie zal worden ingespeeld op dit gemeentelijke speerpunt;</text:p>
                        </text:list-item>
                        <text:list-item text:style-override="id1-3-2-2-1-7-6-3-2-3-3">
                          <text:number>iii.</text:number>
                          <text:p text:style-name="al">6 punten per speerpunt additioneel voor een in die paragraaf of uitgebreide alinea met toelichting op hoe bij de organisatie zal worden ingespeeld op dit gemeentelijke speerpunt door middel van relevante, smart geformuleerde doelstellingen. </text:p>
                          <text:list text:style-name="id1-3-2-2-1-7-6-3-2-3-3-3">
                            <text:list-item text:style-override="id1-3-2-2-1-7-6-3-2-3-3-3-1">
                              <text:number>1)</text:number>
                              <text:p text:style-name="al">een en ander met een totaal van maximaal 70 punten.</text:p>
                            </text:list-item>
                          </text:list>
                        </text:list-item>
                      </text:list>
                    </text:list-item>
                    <text:list-item text:style-override="id1-3-2-2-1-7-6-3-3">
                      <text:number>c.</text:number>
                      <text:p text:style-name="al">voor de criteria genoemd in artikel 6, vierde lid onder iv:</text:p>
                      <text:list text:style-name="id1-3-2-2-1-7-6-3-3-3">
                        <text:list-item text:style-override="id1-3-2-2-1-7-6-3-3-3-1">
                          <text:number>i.</text:number>
                          <text:p text:style-name="al">5 punten als in de aanvraag wordt gemeld wat de doorontwikkeling of vernieuwing is ten opzichte van de voorgaande editie(s). Deze voorgaande editie(s) hoeft/hoeven niet persé in Amsterdam te zijn georganiseerd;</text:p>
                        </text:list-item>
                        <text:list-item text:style-override="id1-3-2-2-1-7-6-3-3-3-2">
                          <text:number>ii.</text:number>
                          <text:p text:style-name="al">5 punten als in de aanvraag innovatieve manieren van werken /de organisatie van het evenement wordt beschreven en als zodanig ook worden benoemd.</text:p>
                        </text:list-item>
                      </text:list>
                    </text:list-item>
                  </text:list>
                </text:list-item>
                <text:list-item text:style-override="id1-3-2-2-1-7-7">
                  <text:number>6.</text:number>
                  <text:p text:style-name="al">Indien het subsidieplafond wordt overschreden door honorering van alle aanvragen op de prioriteitenlijst, worden aanvragen in de volgorde van de rangschikking gehonoreerd tot het subsidieplafond is bereikt.</text:p>
                </text:list-item>
                <text:list-item text:style-override="id1-3-2-2-1-7-8">
                  <text:number>7.</text:number>
                  <text:p text:style-name="al">Indien na het behandelen van de ingediende aanvragen een of meer subsidieplafonds als genoemd in artikel 5, onder a, b en c niet is bereikt, zal het college voor deze drie categorieën samen één subsidieplafond vaststellen alsmede de datum vanaf wanneer aanvragen kunnen worden ingediend. Voor dit subsidieplafond geldt dat aanvragen inhoudelijk zullen worden behandeld op volgorde van binnenkomst. </text:p>
                </text:list-item>
              </text:list>
            </text:section>
            <text:section text:name="artikel_id1-3-2-2-1-8" text:style-name="artikel">
              <text:p text:style-name="artikel_kop_titel"><text:span text:style-name="artikel_kop_label">Artikel</text:span> <text:span text:style-name="artikel_kop_nr">7</text:span> Hoogte subsidie</text:p>
              <text:list text:style-name="id1-3-2-2-1-8-2">
                <text:list-item text:style-override="id1-3-2-2-1-8-2">
                  <text:number>1.</text:number>
                  <text:p text:style-name="al">Voor de subsidieaanvragen, met uitzondering van de aanvragen kleinschalige sportevenementen in de openbare ruimte geldt dat voor (urban) breedtesportevenementen het totale puntenaantal hoger dan 89 moet zijn en voor (urban) topsportevenementen moet het totale puntenaantal hoger moet zijn dan 189.</text:p>
                </text:list-item>
                <text:list-item text:style-override="id1-3-2-2-1-8-3">
                  <text:number>2.</text:number>
                  <text:p text:style-name="al">De hoogte van de subsidie voor sportevenementen wordt als volgt bepaald:</text:p>
                  <text:list text:style-name="id1-3-2-2-1-8-3-3">
                    <text:list-item text:style-override="id1-3-2-2-1-8-3-3-1">
                      <text:number>a.</text:number>
                      <text:p text:style-name="al">Voor breedtesportevenementen:</text:p>
                      <text:p text:style-name="al">Voor een totaalscore van 90 punten krijgt men 11%, en dat daarna toenemend met telkens per vijf punten een procentpunt meer tot een maximum van 25%, van de begroting bij een totaal van 160 punten.</text:p>
                    </text:list-item>
                    <text:list-item text:style-override="id1-3-2-2-1-8-3-3-2">
                      <text:number>b.</text:number>
                      <text:p text:style-name="al">Voor topsportevenementen:</text:p>
                      <text:p text:style-name="al">Voor een totaalscore van 190 punten krijgt men 11%, en dat daarna toenemend met telkens per vijf punten een procentpunt meer tot een maximum van 25%, van de begroting bij een totaal van 260 punten.</text:p>
                    </text:list-item>
                    <text:list-item text:style-override="id1-3-2-2-1-8-3-3-3">
                      <text:number>c.</text:number>
                      <text:p text:style-name="al">Voor urban breedtesportevenementen:</text:p>
                      <text:p text:style-name="al">Voor een totaalscore van 90 punten krijgt men 22%, en dat daarna toenemend met telkens per vijf punten twee procentpunten meer tot een maximum van 50%, van de begroting bij een totaal van 160 punten.</text:p>
                    </text:list-item>
                    <text:list-item text:style-override="id1-3-2-2-1-8-3-3-4">
                      <text:number>d.</text:number>
                      <text:p text:style-name="al">Voor urban topsportevenementen:</text:p>
                      <text:p text:style-name="al">Voor een totaalscore van 190 punten krijgt men 22%, en dat daarna toenemend met telkens per vijf punten twee procentpunten meer tot een maximum van 50%, van de begroting bij een totaal van 260 punten.</text:p>
                    </text:list-item>
                  </text:list>
                </text:list-item>
                <text:list-item text:style-override="id1-3-2-2-1-8-4">
                  <text:number> 3. </text:number>
                  <text:p text:style-name="al">De hoogte van de subsidie voor een kleinschalig sportevenement bedraagt de begrote kosten voor een vergunning en/of kosten voor tijdelijke verkeersmaatregelen met een maximum van €5.000. </text:p>
                </text:list-item>
              </text:list>
            </text:section>
            <text:section text:name="artikel_id1-3-2-2-1-9" text:style-name="artikel">
              <text:p text:style-name="artikel_kop_titel"><text:span text:style-name="artikel_kop_label">Artikel</text:span> <text:span text:style-name="artikel_kop_nr">8</text:span> De aanvrager</text:p>
              <text:p text:style-name="al">Subsidie kan uitsluitend worden aangevraagd door een rechtspersoon met volledige rechtsbevoegdheid.</text:p>
            </text:section>
            <text:section text:name="artikel_id1-3-2-2-1-10" text:style-name="artikel">
              <text:p text:style-name="artikel_kop_titel"><text:span text:style-name="artikel_kop_label">Artikel</text:span> <text:span text:style-name="artikel_kop_nr">9</text:span> Bij de subsidieaanvraag in te dienen gegevens</text:p>
              <text:p text:style-name="al">In aanvulling op artikel 6, tweede lid, van de ASA 2023 worden bij de subsidieaanvraag de volgende stukken geleverd:</text:p>
              <text:list text:style-name="id1-3-2-2-1-10-3">
                <text:list-item text:style-override="id1-3-2-2-1-10-3-1">
                  <text:number>1.</text:number>
                  <text:p text:style-name="al">Voor kleinschalige sportevenementen een helder activiteitenplan met waar mogelijk hoe wordt bijgedragen aan de speerpunten en een sluitende begroting;</text:p>
                </text:list-item>
                <text:list-item text:style-override="id1-3-2-2-1-10-3-2">
                  <text:number>2.</text:number>
                  <text:p text:style-name="al">Voor de overige sportevenementen: </text:p>
                  <text:list text:style-name="id1-3-2-2-1-10-3-2-3">
                    <text:list-item text:style-override="id1-3-2-2-1-10-3-2-3-1">
                      <text:number>a.</text:number>
                      <text:p text:style-name="al">Een activiteitenplan waarin is opgenomen:</text:p>
                      <text:list text:style-name="id1-3-2-2-1-10-3-2-3-1-3">
                        <text:list-item text:style-override="id1-3-2-2-1-10-3-2-3-1-3-1">
                          <text:number>i.</text:number>
                          <text:p text:style-name="al">Een gedegen beschrijving van het sportevenement waarin de aard (bijvoorbeeld top- of breedtesport), omvang en smart geformuleerde doelen duidelijk naar voren komen;</text:p>
                        </text:list-item>
                        <text:list-item text:style-override="id1-3-2-2-1-10-3-2-3-1-3-2">
                          <text:number>ii.</text:number>
                          <text:p text:style-name="al">Een schets van de organisatiestructuur van het evenement;</text:p>
                        </text:list-item>
                        <text:list-item text:style-override="id1-3-2-2-1-10-3-2-3-1-3-3">
                          <text:number>iii.</text:number>
                          <text:p text:style-name="al">In geval van een topsportevenement dient het advies van Stichting Topsport Amsterdam voor 1 september te zijn ingewonnen en te zijn verwerkt in de aanvraag;</text:p>
                        </text:list-item>
                        <text:list-item text:style-override="id1-3-2-2-1-10-3-2-3-1-3-4">
                          <text:number>iv.</text:number>
                          <text:p text:style-name="al">In het geval van een topsportevenement dient het advies van Stichting Topsport Amsterdam separaat te zijn toegevoegd bij de aanvraag;</text:p>
                        </text:list-item>
                        <text:list-item text:style-override="id1-3-2-2-1-10-3-2-3-1-3-5">
                          <text:number>v.</text:number>
                          <text:p text:style-name="al">Per gemeentelijke sportdoelstelling en per gemeentelijk speerpunt: een aparte paragraaf of uitgebreide alinea met daarin de toelichting of en hoe het evenement hier concreet aan bijdraagt, wat de prognose is van het bereik van de doelstellingen en welke activiteiten daarvoor ingezet worden. Wanneer dit niet van toepassing is voor een bepaald gemeentelijk speerpunt, dient dit ook kort toegelicht te worden;</text:p>
                        </text:list-item>
                        <text:list-item text:style-override="id1-3-2-2-1-10-3-2-3-1-3-6">
                          <text:number>vi.</text:number>
                          <text:p text:style-name="al">Een aparte paragraaf of uitgebreide alinea met daarin een schets van de doorontwikkeling of innovatie van het evenement zelf of de manier van werken/de organisatie ten opzichte van de voorgaande editie(s) indien van toepassing;</text:p>
                        </text:list-item>
                        <text:list-item text:style-override="id1-3-2-2-1-10-3-2-3-1-3-7">
                          <text:number>vii.</text:number>
                          <text:p text:style-name="al">Een aparte paragraaf over communicatie, waaruit blijkt hoe het evenement bij de Amsterdammers en in Amsterdam zichtbaar gemaakt wordt;</text:p>
                        </text:list-item>
                        <text:list-item text:style-override="id1-3-2-2-1-10-3-2-3-1-3-8">
                          <text:number>viii.</text:number>
                          <text:p text:style-name="al">In geval van een vechtsportevenement moet een akkoord van de Nederlandse Vechtsportautoriteit (VA) worden bijgevoegd (zie toelichting voor de voorwaarden).</text:p>
                        </text:list-item>
                      </text:list>
                    </text:list-item>
                    <text:list-item text:style-override="id1-3-2-2-1-10-3-2-3-2">
                      <text:number>b.</text:number>
                      <text:p text:style-name="al">Een separate en gedetailleerde begroting:</text:p>
                      <text:list text:style-name="id1-3-2-2-1-10-3-2-3-2-3">
                        <text:list-item text:style-override="id1-3-2-2-1-10-3-2-3-2-3-1">
                          <text:number>i.</text:number>
                          <text:p text:style-name="al">waarin de gevraagde bijdragen aan de gemeente, en eventueel ook de provincie en het Rijk aan de inkomstenkant apart herkenbaar terugkomen;</text:p>
                        </text:list-item>
                        <text:list-item text:style-override="id1-3-2-2-1-10-3-2-3-2-3-2">
                          <text:number>ii.</text:number>
                          <text:p text:style-name="al">die bij een terugkerend evenement zichtbaar is gerelateerd aan de realisatiecijfers van de voorgaande editie. Grote afwijkingen ten opzichte van de vorige editie dienen tekstueel te worden toegelicht in de begroting of in het activiteitenplan.</text:p>
                        </text:list-item>
                      </text:list>
                    </text:list-item>
                  </text:list>
                </text:list-item>
              </text:list>
            </text:section>
            <text:section text:name="artikel_id1-3-2-2-1-11" text:style-name="artikel">
              <text:p text:style-name="artikel_kop_titel"><text:span text:style-name="artikel_kop_label">Artikel</text:span> <text:span text:style-name="artikel_kop_nr">10</text:span> Beslistermijn</text:p>
              <text:list text:style-name="id1-3-2-2-1-11-2">
                <text:list-item text:style-override="id1-3-2-2-1-11-2">
                  <text:number>1.</text:number>
                  <text:p text:style-name="al">Met betrekking tot de aanvragen die vóór 17 oktober 2023 zijn ingediend voor het kalenderjaar 2024, waarin het sportevenement plaatsvindt, beslist het college vóór 1 januari 2024.</text:p>
                </text:list-item>
                <text:list-item text:style-override="id1-3-2-2-1-11-3">
                  <text:number>2.</text:number>
                  <text:p text:style-name="al">Aanvragen voor het kalenderjaar 2024 ingediend na 18 oktober worden, in afwijking van het in de ASA 2023 bepaalde, pas in behandeling genomen na 31 december 2023 en dat indien het plafond voor 2024 niet reeds is overschreden door het honoreren van de aanvragen die voor 17 oktober 2023 zijn ingediend.</text:p>
                </text:list-item>
                <text:list-item text:style-override="id1-3-2-2-1-11-4">
                  <text:number>3.</text:number>
                  <text:p text:style-name="al">Met betrekking tot de aanvragen voor de jaren 2025 en later die vóór 1 oktober van het aan het evenement voorafgaande jaar zijn ingediend, beslist het college vóór 1 januari van het kalenderjaar waarin het evenement plaatsvindt.</text:p>
                </text:list-item>
              </text:list>
            </text:section>
            <text:section text:name="artikel_id1-3-2-2-1-12" text:style-name="artikel">
              <text:p text:style-name="artikel_kop_titel"><text:span text:style-name="artikel_kop_label">Artikel</text:span> <text:span text:style-name="artikel_kop_nr">11</text:span> Weigeringsgronden</text:p>
              <text:list text:style-name="id1-3-2-2-1-12-2">
                <text:list-item text:style-override="id1-3-2-2-1-12-2">
                  <text:number>1.</text:number>
                  <text:p text:style-name="al">In aanvulling op artikel 8, eerste lid van de ASA 2023 weigert het college de subsidie wanneer de aanvraag:</text:p>
                  <text:list text:style-name="id1-3-2-2-1-12-2-3">
                    <text:list-item text:style-override="id1-3-2-2-1-12-2-3-1">
                      <text:number>a.</text:number>
                      <text:p text:style-name="al">Voor een breedtesportevenement een puntentotaal van 89 of minder heeft;</text:p>
                    </text:list-item>
                    <text:list-item text:style-override="id1-3-2-2-1-12-2-3-2">
                      <text:number>b.</text:number>
                      <text:p text:style-name="al">Voor een topsportevenement een puntentotaal van 189 of minder heeft.</text:p>
                    </text:list-item>
                  </text:list>
                </text:list-item>
                <text:list-item text:style-override="id1-3-2-2-1-12-3">
                  <text:number>2.</text:number>
                  <text:p text:style-name="al">In aanvulling op artikel 8, tweede lid van de ASA 2023 kan het college besluiten de subsidie geheel of gedeeltelijk te weigeren wanneer de aanvraag:</text:p>
                  <text:list text:style-name="id1-3-2-2-1-12-3-3">
                    <text:list-item text:style-override="id1-3-2-2-1-12-3-3-1">
                      <text:number>a.</text:number>
                      <text:p text:style-name="al">In de begroting de kostenposten die betrekking hebben op projectmanagement (personeel en uren voor marketing en communicatie) gezamenlijk meer dan 20% van de totale begroting bedragen; de totale overheidssubsidie (lokaal + provincie + Rijk) meer dan 50% van het totaal aan inkomsten bedraagt;</text:p>
                    </text:list-item>
                    <text:list-item text:style-override="id1-3-2-2-1-12-3-3-2">
                      <text:number>b.</text:number>
                      <text:p text:style-name="al">Betreft een aanvraag voor meer dan € 20.000,00 en voor de promotie van het evenement in Amsterdam minder dan 10% van de gevraagde subsidie wordt begroot;</text:p>
                    </text:list-item>
                    <text:list-item text:style-override="id1-3-2-2-1-12-3-3-3">
                      <text:number>c.</text:number>
                      <text:p text:style-name="al">niet is ingediend 12 weken voorafgaand aan het evenement waarvoor subsidie wordt gevraagd;</text:p>
                    </text:list-item>
                    <text:list-item text:style-override="id1-3-2-2-1-12-3-3-4">
                      <text:number>d.</text:number>
                      <text:p text:style-name="al">in een of meer andere aanvragen dezelfde tak van sport centraal staat en de verschillende aanvragen gericht zijn op dezelfde doelgroep in hetzelfde stadsdeel, en de aanvraag minder punten dan een vergelijkbare aanvraag heeft op de prioriteitenlijst;</text:p>
                    </text:list-item>
                    <text:list-item text:style-override="id1-3-2-2-1-12-3-3-5">
                      <text:number>e.</text:number>
                      <text:p text:style-name="al">niet aansluit bij een van de gemeentelijke sportdoelstellingen;</text:p>
                    </text:list-item>
                    <text:list-item text:style-override="id1-3-2-2-1-12-3-3-6">
                      <text:number>f.</text:number>
                      <text:p text:style-name="al">niet past niet binnen de ‘Sportvisie Amsterdam 2025’, de ‘Agenda Topsport en Evenementen 2025’ en niet binnen de ’Agenda Urban Sports’.</text:p>
                    </text:list-item>
                  </text:list>
                </text:list-item>
              </text:list>
            </text:section>
            <text:section text:name="artikel_id1-3-2-2-1-13" text:style-name="artikel">
              <text:p text:style-name="artikel_kop_titel"><text:span text:style-name="artikel_kop_label">Artikel</text:span> <text:span text:style-name="artikel_kop_nr">12</text:span> Aanvullende verplichtingen</text:p>
              <text:p text:style-name="al">Naast de verplichtingen op grond van artikel 9 en 10 van de ASA 2023 zijn aan de subsidieverlening de volgende aanvullende verplichtingen verbonden:</text:p>
              <text:list text:style-name="id1-3-2-2-1-13-3">
                <text:list-item text:style-override="id1-3-2-2-1-13-3-1">
                  <text:number>a.</text:number>
                  <text:p text:style-name="al">De subsidieontvanger zorgt ervoor dat trainers, begeleiders en vrijwilligers die ingezet worden bij het hoofd- of side eventprogramma en rechtstreeks werken met jeugdigen, kwetsbare volwassenen of Amsterdammers met regieverlies, in het bezit zijn van een geldige verklaring omtrent het gedrag of ondertekende gedragscode sociale veiligheid;</text:p>
                </text:list-item>
                <text:list-item text:style-override="id1-3-2-2-1-13-3-2">
                  <text:number>b.</text:number>
                  <text:p text:style-name="al">De subsidieontvanger zorgt dat op een sportevenement dat gericht is op kinderen in de leeftijd t/m 12 jaar, of dat naar verwachting meer dan 25% toeschouwers trekt in de leeftijd t/m 12 jaar, er geen marketing, promotie en sponsoring gevoerd wordt van voedingsproducten die niet voorkomen op de Schijf van Vijf van het Voedingscentrum en daarmee niet voldoen aan de Richtlijnen Goede Voeding 2015 van de Gezondheidsraad;</text:p>
                </text:list-item>
                <text:list-item text:style-override="id1-3-2-2-1-13-3-3">
                  <text:number>c.</text:number>
                  <text:p text:style-name="al">De subsidieontvanger zorgt dat op het sportevenement ook een aanbod van eten en drinken gepresenteerd wordt dat voldoet aan de Richtlijn Gezondere Eetomgeving 2019 van het Voedingscentrum en bij voorkeur tevens het aanbieden van en promotie van alcoholvrije dranken, met name in het geval van een sportevenement genoemd onder b in het onderhavige artikel;</text:p>
                </text:list-item>
                <text:list-item text:style-override="id1-3-2-2-1-13-3-4">
                  <text:number>d.</text:number>
                  <text:p text:style-name="al">De subsidieontvanger zorgt voor voldoende tappunten voor gratis (kraan)water;</text:p>
                </text:list-item>
                <text:list-item text:style-override="id1-3-2-2-1-13-3-5">
                  <text:number>e.</text:number>
                  <text:p text:style-name="al">De subsidieontvanger zorgt ervoor dat het sport- en evenemententerrein rookvrij is en geeft dit duidelijk zichtbaar aan;</text:p>
                </text:list-item>
                <text:list-item text:style-override="id1-3-2-2-1-13-3-6">
                  <text:number>f.</text:number>
                  <text:p text:style-name="al">De subsidieontvanger zorgt ervoor dat het dierenwelzijn hoog in het vaandel staat. Dierenwelzijn gaat over de kwaliteit van het leven zoals het door het dier wordt ervaren. Een goed welzijn voor dieren betekent dat voldaan wordt aan de natuurlijke behoeftes van het dier en deze vrij is van honger, dorst, ongemak, pijn en stress (zie volledig, artikel 1.3 lid 3 Wet Dieren).</text:p>
                </text:list-item>
              </text:list>
            </text:section>
            <text:section text:name="artikel_id1-3-2-2-1-14" text:style-name="artikel">
              <text:p text:style-name="artikel_kop_titel"><text:span text:style-name="artikel_kop_label">Artikel</text:span> <text:span text:style-name="artikel_kop_nr">13</text:span> Verantwoording subsidie</text:p>
              <text:list text:style-name="id1-3-2-2-1-14-2">
                <text:list-item text:style-override="id1-3-2-2-1-14-2">
                  <text:number>1.</text:number>
                  <text:p text:style-name="al">In aanvulling op artikel 15, eerste lid van de ASA 2023 wordt een subsidie tussen de 5.000 en 20.000 euro niet direct vastgesteld.</text:p>
                </text:list-item>
                <text:list-item text:style-override="id1-3-2-2-1-14-3">
                  <text:number>2.</text:number>
                  <text:p text:style-name="al">In aanvulling op ASA 2023 bevat de aanvraag tot vaststelling:</text:p>
                  <text:list text:style-name="id1-3-2-2-1-14-3-3">
                    <text:list-item text:style-override="id1-3-2-2-1-14-3-3-1">
                      <text:number>a.</text:number>
                      <text:p text:style-name="al">een inhoudelijk verslag met een opgave van de georganiseerde activiteiten die gerelateerd zijn aan de smart geformuleerde gemeentelijke doelstellingen en speerpunten en de behaalde resultaten;</text:p>
                    </text:list-item>
                    <text:list-item text:style-override="id1-3-2-2-1-14-3-3-2">
                      <text:number>b.</text:number>
                      <text:p text:style-name="al">gegevens over hoeveel jeugd in de categorie t/m 12 jaar concreet aan het evenement heeft deelgenomen;</text:p>
                    </text:list-item>
                    <text:list-item text:style-override="id1-3-2-2-1-14-3-3-3">
                      <text:number>c.</text:number>
                      <text:p text:style-name="al">gegevens over hoeveel jeugd in de categorie 13 t/m 18 jaar concreet aan het evenement heeft deelgenomen;</text:p>
                    </text:list-item>
                    <text:list-item text:style-override="id1-3-2-2-1-14-3-3-4">
                      <text:number>d.</text:number>
                      <text:p text:style-name="al">een overzicht met daarop de aan het sportevenement verbonden sponsors en partners, zeker wanneer deze zich richten op marketing en voeding;</text:p>
                    </text:list-item>
                    <text:list-item text:style-override="id1-3-2-2-1-14-3-3-5">
                      <text:number>e.</text:number>
                      <text:p text:style-name="al">bij een gemeentelijke bijdrage hoger dan € 75.000,-: een sociaal, maatschappelijke- en economische impactrapportage. Het onderzoek dient te worden uitgevoerd door een onafhankelijk bureau en is gericht op de impact in Amsterdam. Bij jaarlijks terugkerende evenementen wordt deze rapportage eens in de vier jaar verlangd;</text:p>
                    </text:list-item>
                    <text:list-item text:style-override="id1-3-2-2-1-14-3-3-6">
                      <text:number>f.</text:number>
                      <text:p text:style-name="al">een inhoudelijke en separaat toegevoegde financiële verantwoording die aantoont dat de activiteiten waarvoor de subsidie is toegekend hebben plaatsgevonden. Dit gebeurt aan de hand van het format van de ingediende begroting, waaraan een kolom ‘realisatie’ wordt toegevoegd.</text:p>
                    </text:list-item>
                  </text:list>
                </text:list-item>
              </text:list>
            </text:section>
            <text:section text:name="artikel_id1-3-2-2-1-15" text:style-name="artikel">
              <text:p text:style-name="artikel_kop_titel"><text:span text:style-name="artikel_kop_label">Artikel</text:span> <text:span text:style-name="artikel_kop_nr">14</text:span> Overgangsbepaling</text:p>
              <text:p text:style-name="al">Een aanvraag ingediend op grond van de Subsidieregeling sportevenementen Amsterdam 2023 zal worden afgehandeld op basis van die regeling. </text:p>
            </text:section>
            <text:section text:name="artikel_id1-3-2-2-1-16" text:style-name="artikel">
              <text:p text:style-name="artikel_kop_titel"><text:span text:style-name="artikel_kop_label">Artikel</text:span> <text:span text:style-name="artikel_kop_nr">15 </text:span> 
                <text:span text:style-name="nadrukvet">Inwerkingtreding en looptijd regeling</text:span>
              </text:p>
              <text:p text:style-name="al">Deze regeling treedt in werking een dag na publicatie in het Gemeenteblad. De regeling vervalt van rechtswege op 31 december 2025.</text:p>
            </text:section>
            <text:section text:name="artikel_id1-3-2-2-1-17" text:style-name="artikel">
              <text:p text:style-name="artikel_kop_titel"><text:span text:style-name="artikel_kop_label">Artikel</text:span> <text:span text:style-name="artikel_kop_nr">16</text:span> Vervallen Subsidieregeling sportevenementen Amsterdam 2023</text:p>
              <text:p text:style-name="al">De Subsidieregeling sportevenementen Amsterdam 2023 zoals vastgesteld in de collegevergadering van 27 september 2022 vervalt per 1 november 2023. De bepalingen van de Subsidieregeling sportevenementen Amsterdam 2023 blijven van toepassing op subsidies die op basis van deze regeling zijn verleend en nog moeten worden vastgesteld. </text:p>
            </text:section>
            <text:section text:name="artikel_id1-3-2-2-1-18" text:style-name="artikel">
              <text:p text:style-name="artikel_kop_titel"><text:span text:style-name="artikel_kop_label">Artikel</text:span> <text:span text:style-name="artikel_kop_nr">17</text:span> Citeertitel</text:p>
              <text:p text:style-name="al">Deze regeling wordt aangehaald als: ‘Subsidieregeling sportevenementen Amsterdam 2024’.</text:p>
            </text:section>
            <text:p text:style-name="hoofdstuk_bottom"/>
          </text:section>
        </text:section>
        <text:section text:name="regeling-sluiting_id1-3-2-3" text:style-name="regeling-sluiting">
          <text:section text:name="ondertekening_id1-3-2-3-1">
            <text:p><text:span text:style-name="functie">Aldus vastgesteld in de vergadering van 19 sept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text:span>
          </text:span>
        </text:p>
          <text:p text:style-name="al">Om subsidieaanvragen voor grootstedelijke, publiekstrekkende en maatschappelijk relevante sportevenementen in Amsterdam op een juiste en eenduidige manier te kunnen behandelen en de evenementen te laten aansluiten op het Amsterdamse sportbeleid, is behoefte aan een subsidieregeling sportevenementen.</text:p>
          <text:p text:style-name="al"/>
          <text:p text:style-name="al">Op deze subsidieregeling zijn de Algemene Subsidieverordening Amsterdam 2023 (ASA 2023), de Algemene Plaatselijke Verordening (APV) en de Algemene wet bestuursrecht (Awb) van toepassing. Op sommige punten, zoals de verdeelsleutel voor het subsidieplafond, wijkt deze regeling af van de bepalingen van de ASA 2023.</text:p>
          <text:p text:style-name="al"/>
          <text:p text:style-name="al">
          <text:span text:style-name="nadrukvet">Artikelsgewijze toelichting</text:span>
        </text:p>
          <text:p text:style-name="al"/>
          <text:p text:style-name="al">
          <text:span text:style-name="nadrukvet">
            <text:span text:style-name="nadrukcur">Artikel 1 Definities</text:span>
          </text:span>
        </text:p>
          <text:p text:style-name="al">Vindplaatsen diverse beleidsstukken: </text:p>
          <text:list text:style-name="id1-3-2-4-11">
            <text:list-item text:style-override="id1-3-2-4-11-1">
              <text:number>l.</text:number>
              <text:p text:style-name="al">‘Sportvisie Amsterdam 2025’ en de bijbehorende uitwerking van het college in de ‘Agenda Urban Sports (2021, juni, ZD2021-013468), de Agenda Topsport en Evenementen 2025’ (2018, 13 februari, ZD2018-000435) (2016, Gemeenteblad afd. 1, nr. 1592)</text:p>
            </text:list-item>
          </text:list>
          <text:p text:style-name="al">
          <text:span text:style-name="nadrukvet">
            <text:span text:style-name="nadrukcur">Artikel 3 Doel subsidieregeling</text:span>
          </text:span>
        </text:p>
          <text:p text:style-name="al">Het vigerende gemeentelijke sportbeleid is vastgelegd in de ‘Sportvisie Amsterdam 2025’ en de daarbij horende Agenda’s ‘Urban Sports 2021-2025’, ‘Topsport en evenementen 2025’ en ‘Sporten en Bewegen 2019-2022’.</text:p>
          <text:p text:style-name="al"/>
          <text:p text:style-name="al">De gemeentelijke sportdoelstellingen van toepassing op sportevenementen zijn:</text:p>
          <text:list text:style-name="id1-3-2-4-16">
            <text:list-item text:style-override="id1-3-2-4-16-1">
              <text:number>a.</text:number>
              <text:p text:style-name="al">Sportevenementen en/of hun side events dragen bij aan het bevorderen van een structurele sportparticipatie onder de Amsterdammers en hebben daarbij aandacht voor specifieke doelgroepen genoemd in de ‘Sportvisie Amsterdam 2025’en in de ‘Agenda Sporten en Bewegen 2019-2022’;</text:p>
            </text:list-item>
            <text:list-item text:style-override="id1-3-2-4-16-2">
              <text:number>b.</text:number>
              <text:p text:style-name="al">Sportevenementen dragen bij aan (inter)nationale sportieve profilering van de stad;</text:p>
            </text:list-item>
            <text:list-item text:style-override="id1-3-2-4-16-3">
              <text:number>c.</text:number>
              <text:p text:style-name="al">Sportevenementen bieden een officieel podium dicht bij huis voor met name in groot Amsterdam wonende talenten en topsporters in alle takken van sport, en in ieder geval voor sporttalenten en topsporters die opgenomen zijn in de TeamNL en TalentTeamNL-programma’s die in Amsterdam zijn gefaciliteerd.</text:p>
            </text:list-item>
          </text:list>
          <text:p text:style-name="al">De aanvrager van een subsidie voor topsportevenementen dient zich aan alle drie de sportdoelstellingen te conformeren.</text:p>
          <text:p text:style-name="al"/>
          <text:p text:style-name="al">De gemeentelijke speerpunten die het college heeft vastgesteld en die van toepassing zijn op de sportevenementen, zijn opgenomen in deze regeling in artikel 9 van de toelichting.</text:p>
          <text:p text:style-name="al"/>
          <text:p text:style-name="al">
          <text:span text:style-name="nadrukvet">
            <text:span text:style-name="nadrukcur">Artikel 4 Subsidiabele activiteiten en kosten</text:span>
          </text:span>
        </text:p>
          <text:p text:style-name="al">Ten aanzien van de voorwaarden waaronder kosten gemaakt voorafgaand aan het indienen van een aanvraag toch in aanmerking komen voor subsidie wordt het volgende opgemerkt. Indien meerjarencontracten zijn aangegaan voor essentiële materialen of diensten, waarbij het als slechte bedrijfsvoering gezien kan worden als hiervoor jaarcontracten tegen een veel hogere prijs afgesloten zouden worden, dan worden deze kosten wel gezien als subsidiabel, ook al liggen de afspraken voor de aanvraagdatum van de subsidie.</text:p>
          <text:p text:style-name="al"/>
          <text:p text:style-name="al">
          <text:span text:style-name="nadrukvet">
            <text:span text:style-name="nadrukcur">Artikel 6 verdeelsleutel subsidieplafond</text:span>
          </text:span>
        </text:p>
          <text:p text:style-name="al">Artikel 6, vierde lid i Voor doelstelling 1 zijn maximaal 60 punten te verkrijgen en voor doelstellingen 2 en 3 maximaal 50 punten. De wijze van toekennen is als volgt.</text:p>
          <text:p text:style-name="al"/>
          <text:p text:style-name="al">In ieder geval worden 10 punten toegekend indien een paragraaf of uitgebreide alinea aanwezig is.</text:p>
          <text:p text:style-name="al"/>
          <text:p text:style-name="al">Additioneel zijn 25 punten voor doelstelling 1 en 20 punten voor doelstellingen 2 en 3 te verdienen indien de paragraaf of uitgebreide alinea wel 2 of meer doelstellingen bevat, maar deze zijn niet smart gemaakt. Of er zijn additioneel 45 voor doelstelling 1 en 4 punten voor doelstellingen 2 en 3 te verdienen indien de paragraaf of uitgebreide alinea 2 of meer smart geformuleerde doelstellingen bevat.</text:p>
          <text:p text:style-name="al"/>
          <text:p text:style-name="al">Zie voor de speerpunten de toelichting bij artikel 9.</text:p>
          <text:p text:style-name="al"/>
          <text:p text:style-name="al">
          <text:span text:style-name="nadrukvet">
            <text:span text:style-name="nadrukcur">Artikel 8 De aanvrager</text:span>
          </text:span>
        </text:p>
          <text:p text:style-name="al">De subsidieaanvraag wordt door een rechtspersoon online ingediend middels eHerkenning. Nodig is EH3 eHerkenning zorgt ervoor dat gegevens tussen organisaties/bedrijven en overheid op een veilige, betrouwbare en gemakkelijke manier uitgewisseld kunnen worden.</text:p>
          <text:p text:style-name="al"/>
          <text:p text:style-name="al">
          <text:span text:style-name="nadrukvet">
            <text:span text:style-name="nadrukcur">Artikel 9 Bij de subsidieaanvraag in te dienen gegevens</text:span>
          </text:span>
        </text:p>
          <text:p text:style-name="al">
          <text:span text:style-name="nadrukvet">Lid 2 a. ii</text:span>: Organisatiestructuur. Indien het evenement met meerdere partners wordt georganiseerd dient een toelichting te worden gegeven op de verschillende rollen en taakverdeling van deze partners;</text:p>
          <text:p text:style-name="al"/>
          <text:p text:style-name="al">
          <text:span text:style-name="nadrukvet">Lid 2 a. v</text:span>: Aansluiting op gemeentelijke doelstellingen en speerpunten:</text:p>
          <text:p text:style-name="al">1. Doelstelling van toepassing op top- en breedtesportevenementen. Sportevenementen dragen bij aan het bevorderen van een structurele sportparticipatie en hebben daarbij aandacht voor specifieke doelgroepen genoemd in de ‘Sportvisie Amsterdam 2025’, in de ‘Agenda Sporten en Bewegen 2019-2022’ en in het recent gesloten coalitieakkoord ‘Amsterdams Akkoord 2022-2026’: Beschrijf bijvoorbeeld de koppeling met side-events voor kinderen, participatie van kwetsbare Amsterdammers door aanbod van laagdrempelige side-events, het zich welkom en veilig voelen van lhbtiq+ deelnemers, bezoekers en overige betrokkenen, de aanloop trainingsgroepen, aandacht voor nazorg, betrokkenheid Amsterdamse sportverenigingen, etc.;</text:p>
          <text:p text:style-name="al"/>
          <text:p text:style-name="al">2. Doelstellingen van toepassing op topsportevenementen. Sportevenementen dragen bij aan (inter)nationale sportieve profilering van de stad:</text:p>
          <text:p text:style-name="al"/>
          <text:p text:style-name="al">Beschrijf indien van toepassing hoe het evenement gaat bijdragen aan de sportieve profilering van de stad. Denk daarbij bijvoorbeeld aan het ‘stad als stadion concept’, de beoogde economische en sociaal maatschappelijke impact, de zichtbaarheid van het evenement in de stad (bijv. door middel van city dressing), de zichtbaarheid van de gemeente Amsterdam en/of Topsport Amsterdam;</text:p>
          <text:p text:style-name="al"/>
          <text:p text:style-name="al">3. Speerpunten voor sportevenementen</text:p>
          <text:p text:style-name="al">De organisatoren moeten met hun evenement aansluiten bij het gemeentelijk sportbeleid en bij de organisatie van het evenement inspelen op gemeentelijke speerpunten. De zeven gemeentelijke speerpunten die nu van toepassing zijn op de Subsidieregeling sportevenementen Amsterdam, worden hieronder vermeld. Per gemeentelijk speerpunt is tevens een toelichting gegeven, die richting zou kunnen bieden aan de nadere uitwerking van de organisator in de subsidieaanvraag.</text:p>
          <text:p text:style-name="al"/>
          <text:p text:style-name="al">Voor ieder opgenomen en uitgewerkt speerpunt met tevens een of meerdere passende smart geformuleerde doelstellingen wordt maximaal 10 punten verstrekt. Indien de uitwerking van alle gemeentelijke speerpunten naar tevredenheid worden beschreven in de aanvraag, kan er maximaal 70 punten worden toegekend.</text:p>
          <text:p text:style-name="al"/>
          <text:p text:style-name="al">1.´Toegankelijkheid en integratie van gehandicapte sporters´</text:p>
          <text:p text:style-name="al"/>
          <text:p text:style-name="al">Amsterdam vindt het belangrijk dat sporters met een handicap mee moeten kunnen doen aan de sportevenementen die in Amsterdam plaatsvinden. Denk aan het succesvol georganiseerde WK basketball 3x3 in 2019 of EK Atletiek in 2016. Ambieer of integreer daarom als het kan officiële wedstrijdonderdelen voor gehandicapte sporters in het officiële wedstrijdprogramma. Indien dat niet mogelijk is (onderbouwd met argumenten) kan gedacht worden om de sporttak in aangepaste vorm als side-event aan te bieden, of door een demonstratie in het hoofdprogramma op te nemen. Indien sporters met een handicap op een andere manier betrokken kunnen worden bij het betreffende sportevenement, kan dat ook worden benoemd. Formuleer - ook als het een sportevenement betreft dat primair gericht is op sporters met een beperking - een passende smart geformuleerde doelstelling.</text:p>
          <text:p text:style-name="al"/>
          <text:p text:style-name="al">2. ‘Aandacht voor specifieke doelgroepen of -sporten, zoals benoemd in de ‘Sportvisie Amsterdam 2025’ en in de ‘Agenda Sporten en Bewegen 2019-2022’</text:p>
          <text:p text:style-name="al"/>
          <text:p text:style-name="al">Bij de samenstelling van het Amsterdamse sportstimuleringsprogramma wordt bijvoorbeeld extra aandacht besteed aan wijken met een lage sportparticipatie en aan doelgroepen die nu nog ondervertegenwoordigd zijn. Voor sportevenementen heeft het een maatschappelijke meerwaarde wanneer er los van de beoogde doelgroep, in het officiële wedstrijdprogramma en/of een side-event, ook aandacht wordt besteed aan een andere sport of specifieke doelgroep - niet zijnde mensen met een handicap. Denk daarbij bijvoorbeeld aan activiteiten specifiek voor meiden, kinderen uit gezinnen met een stadspas, aan kwetsbare groepen als dak- en thuislozen en vluchtelingen (statushouders) en aan urban -en/of vechtsportonderdelen of ‘nieuwe’ sporten die aansluiten bij de belevingswereld van Amsterdamse jongeren en jongvolwassenen. Formuleer een doelstelling die smart is.</text:p>
          <text:p text:style-name="al"/>
          <text:p text:style-name="al">3.´Gezonde en actieve leefstijl promotie´</text:p>
          <text:p text:style-name="al"/>
          <text:p text:style-name="al">Vanuit de regeling moet ieder sportevenement gericht op kinderen in de leeftijd tot en met 12 jaar, of dat meer dan 25% toeschouwers met een leeftijd tot en met 12 jaar aantrekt sowieso een gezonde sportomgeving bieden.</text:p>
          <text:p text:style-name="al"/>
          <text:p text:style-name="al">Uiteraard hecht de gemeente er belang aan dat op het sportevenement ook onder de overige doelgroepen die het evenement aantrekt een gezonde en actieve leefstijl wordt gepromoot. Een rookvrije omgeving geldt bijvoorbeeld voor alle doelgroepen. Alcohol schenken aan jongeren tot 18 jaar is bij wet verboden. Het aanbieden en de promotie van 0,0% dranken voor volwassenen wordt aanbevolen. Omschrijf in de aanvraag hoe u de gezonde en actieve leefstijl op uw evenement gaat promoten. Formuleer in deze paragraaf een of meerdere smart geformuleerde en passende doelstellingen. Zie toelichting voor toepassingsmogelijkheden op uw evenement.</text:p>
          <text:p text:style-name="al"/>
          <text:p text:style-name="al">4.´Duurzaamheid´, verduurzaming van evenementen</text:p>
          <text:p text:style-name="al"/>
          <text:p text:style-name="al">De gemeente Amsterdam wil graag dat alle evenementen met meer dan 2000 bezoekers duurzaam worden georganiseerd. In de aanvraag zet u alles wat u gaat doen om het evenement zo duurzaam mogelijk te maken. Denk aan:</text:p>
          <text:p text:style-name="al"/>
          <text:list text:style-name="id1-3-2-4-69">
            <text:list-item text:style-override="id1-3-2-4-69-1">
              <text:number>a.</text:number>
              <text:p text:style-name="al">Duurzaamheid op het vlak van sportparticipatie. Het aansporen van de Amsterdammers door middel van laagdrempelige side-events en de stimulans om wekelijks te gaan sporten. Bijvoorbeeld door het via verenigingen aanbieden van trainingen en de nazorg, geïnteresseerde deelnemers en bezoekers wegwijs maken naar de vereniging, zodat het bewegen van de recreanten na het evenement niet ophoudt;</text:p>
            </text:list-item>
            <text:list-item text:style-override="id1-3-2-4-69-2">
              <text:number>b.</text:number>
              <text:p text:style-name="al"> Duurzaamheid op het vlak van inkoop, het reduceren van afval, de duurzame verwerking van afval, afvalscheiding, uitgifte plastic bekers, energie, gebruik aggregaten en schone mobiliteit. Onderschrijf het belang van dit speerpunt en formuleer een of meerdere passende smart geformuleerde doelstellingen.</text:p>
            </text:list-item>
          </text:list>
          <text:p text:style-name="al">5.´Veilig sportklimaat inclusief LHBTIQ+- acceptatie´</text:p>
          <text:p text:style-name="al">Iedere Amsterdammer moet zich welkom voelen in de sport, wat zijn of haar afkomst, cultuur of geaardheid ook is. Met programma’s en trainingen wordt ongewenst gedrag (zoals discriminatie, seksuele intimidatie, kwetsende spreekkoren) tijdens het sporten tegengegaan, met speciale aandacht voor de LHBTIQ+-doelgroep. LHBTIQ+ staat hierbij voor lesbische vrouwen, homoseksuele mannen, biseksuele mannen &amp; vrouwen, transgenders, mensen met een intersekse-conditie, queer en alle andere variaties die niet heteroseksueel en/of cisgender zijn en/of geslachtskenmerken hebben die binnen de gebruikelijke definities van ‘vrouwelijk’ of ‘mannelijk’ vallen. Ook sportevenementen creëren maatschappelijke meerwaarde door hierop in te spelen. Benoem in de aanvraag te organiseren activiteiten waarmee:</text:p>
          <text:p text:style-name="al"/>
          <text:list text:style-name="id1-3-2-4-73">
            <text:list-item text:style-override="id1-3-2-4-73-1">
              <text:number>a.</text:number>
              <text:p text:style-name="al">Fairplay wordt nagestreefd;</text:p>
            </text:list-item>
            <text:list-item text:style-override="id1-3-2-4-73-2">
              <text:number>b.</text:number>
              <text:p text:style-name="al">Deelnemers, bezoekers en overige betrokken zich tijdens het sportevenement fysiek en sociaal veilig en welkom zullen voelen. Dit kan bijvoorbeeld door in publicaties en op sociale media duidelijk aan te geven dat echt iedereen zich tijdens het evenement veilig en welkom kan voelen, door een specifieke media-actie hierop in te richten, het ophangen van de progress- en/of regenboogvlag tijdens het evenement, aanvoerders van teams met een regenboogbandje om hun arm te laten sporten, of bijvoorbeeld een workshop als side-event (georganiseerd door partners als John Blankenstein Foundation, St. Pride en Sports, Anne Frankstichting. Onderschrijf het belang van dit speerpunt en formuleer een of meerdere passende smart geformuleerde doelstellingen.</text:p>
            </text:list-item>
          </text:list>
          <text:p text:style-name="al">6.´De inzet van Amsterdamse studenten bij de organisatie van het evenement’</text:p>
          <text:p text:style-name="al">De gemeente hecht er belang aan wanneer binnen de organisatie van het evenement een of meerdere stage-leerwerkplekken aanboden worden, voor Amsterdamse mbo en hbo-studenten van een opleiding sport- of vrijetijdsmanagement. Dat zijn immers de eventorganisatoren van de toekomst en kunnen zodoende relevante ervaring opdoen. Formuleer een passende doestelling die smart is. Geef daarbij ook de beoogde kennisinstelling, functie of activiteit aan.</text:p>
          <text:p text:style-name="al"/>
          <text:p text:style-name="al">7. ‘Het betrekken van de buurt’</text:p>
          <text:p text:style-name="al">De gemeente hecht er belang aan dat evenementen voor de buurt waarin het evenement plaatsvindt wordt betrokken en de nadelige impact op de woon-werk omgeving wordt beperkt. Uit de aanvraag moet dan ook blijken hoe de buurt wordt betrokken bij het evenement. Te denken valt aan de organisatie van een informatieavond, een uitnodiging voor bezoek aan het evenement, het gebruik maken van lokale middenstand, het werven vrijwilligers, een demo of side-event specifiek voor de omwonenden. Formuleer ook hier een of meerdere passende en smart geformuleerde doelstellingen.</text:p>
          <text:list text:style-name="id1-3-2-4-79">
            <text:list-item text:style-override="id1-3-2-4-79-1">
              <text:number>1.</text:number>
              <text:p text:style-name="al">De zichtbaarheid van ‘de gemeente Amsterdam en/of Topsport Amsterdam’ bij en rond het evenement, zoals in de reclame-uitingen rond de velden, in het programmaboek, op de website, op Facebook, in andere communicatiemiddelen en in persoon (rol voor de wethouder), te vergroten. Per evenement wordt in onderling overleg bepaald hoe die zichtbaarheid eruitziet;</text:p>
            </text:list-item>
            <text:list-item text:style-override="id1-3-2-4-79-2">
              <text:number>2.</text:number>
              <text:p text:style-name="al">Het onder de aandacht brengen van het evenement in aanloopfase en tijdens het evenement bij de bewoners van (groot) Amsterdam. Dit kan mogelijk door middel van speciale ‘deals’ die Topsport Amsterdam kan sluiten met mediapartners uit de businessclub;</text:p>
            </text:list-item>
            <text:list-item text:style-override="id1-3-2-4-79-3">
              <text:number>3.</text:number>
              <text:p text:style-name="al">In geval van een topsportevenement dient voor 1 september advies te zijn ingewonnen bij de Stichting Topsport Amsterdam en te zijn verwerkt in de aanvraag. Het advies dient separaat te worden toegevoegd, inclusief datum van advies en naam van contactpersoon bij TA. Wanneer dit niet het geval is, wordt de subsidieaanvrager (terug)verwezen naar Topsport Amsterdam;</text:p>
            </text:list-item>
          </text:list>
          <text:p text:style-name="al">
          <text:span text:style-name="nadrukvet">Lid 2 </text:span>
          <text:span text:style-name="nadrukvet">a.viii</text:span>
        </text:p>
          <text:p text:style-name="al">Een vechtsportevenement is een evenement vallend onder het besluit van de burgemeester (artikel 2.47, 2e lid, r c Algemene Politie Verordening d.d. 4 november 2011). Hierbij hanteert de gemeente Amsterdam de richtlijnen van de Nederlandse Vechtsport autoriteit (VA).</text:p>
          <text:p text:style-name="al"/>
          <text:p text:style-name="al">Derhalve moeten alle Kickboks, MMA, Muay Thai en aanverwante vechtsportevenementen voldoen aan de volgende voorwaarden:</text:p>
          <text:list text:style-name="id1-3-2-4-84">
            <text:list-item text:style-override="id1-3-2-4-84-1">
              <text:number>1.</text:number>
              <text:p text:style-name="al">De organisatie en uitvoering van een evenement valt onder de auspiciën van een van de convenant partners van de VA;</text:p>
            </text:list-item>
            <text:list-item text:style-override="id1-3-2-4-84-2">
              <text:number>2.</text:number>
              <text:p text:style-name="al">De organisator van het evenement is in bezit van een promotors licentie van de VA;</text:p>
            </text:list-item>
            <text:list-item text:style-override="id1-3-2-4-84-3">
              <text:number>3.</text:number>
              <text:p text:style-name="al">De matchmaker (het selecteren van de vechters die tegen elkaar in de ring een wedstrijd vechten) is in het bezit van een matchmakingslicentie.</text:p>
            </text:list-item>
          </text:list>
          <text:p text:style-name="al">De gemeente Amsterdam en de VA verstaan onder een vechtsportevenement het volgende:</text:p>
          <text:list text:style-name="id1-3-2-4-86">
            <text:list-item text:style-override="id1-3-2-4-86-1">
              <text:number>1.</text:number>
              <text:p text:style-name="al">Meerdere sportscholen komen samen om vechters 1 op 1 te laten strijden tegen elkaar in de ring/op de mat (ongeacht of er een uitslag is of niet)</text:p>
            </text:list-item>
            <text:list-item text:style-override="id1-3-2-4-86-2">
              <text:number>2.</text:number>
              <text:p text:style-name="al">Er zijn (externe) toeschouwers aanwezig op het vechtsportevenement</text:p>
            </text:list-item>
            <text:list-item text:style-override="id1-3-2-4-86-3">
              <text:number>3.</text:number>
              <text:p text:style-name="al">Er wordt reclame gemaakt voor het vechtsportevenement</text:p>
            </text:list-item>
            <text:list-item text:style-override="id1-3-2-4-86-4">
              <text:number>4.</text:number>
              <text:p text:style-name="al">Er is kaartverkoop voor het vechtsportevenement</text:p>
            </text:list-item>
            <text:list-item text:style-override="id1-3-2-4-86-5">
              <text:number>5.</text:number>
              <text:p text:style-name="al">‘Setting’ van een evenement zoals mensen die fungeren als scheidsrechter, jury, ringspeaker etc.</text:p>
            </text:list-item>
          </text:list>
          <text:p text:style-name="al">Er moet dus altijd een vechtsportbond aanwezig zijn die auspiciën voert over dit evenement. Dat moet een bond zijn die een convenant heeft afgesloten met de VA. Voorbeelden van vrijgestelde evenementen:</text:p>
          <text:list text:style-name="id1-3-2-4-88">
            <text:list-item text:style-override="id1-3-2-4-88-1">
              <text:number>1.</text:number>
              <text:p text:style-name="al">een reguliere (openbare) training van uw sportschool, waar andere sportscholen komen sparren tijdens de les;</text:p>
            </text:list-item>
            <text:list-item text:style-override="id1-3-2-4-88-2">
              <text:number>2.</text:number>
              <text:p text:style-name="al">een volledig intern evenement betreft met expliciet alleen leden van uw eigen sportschool.</text:p>
            </text:list-item>
          </text:list>
          <text:p text:style-name="al">Zodra externe sportscholen en vechters betrokken worden bent u wel verplicht een bond te gebruiken. Wij toetsen de kwaliteit van vechtsportevenementen aan een aantal criteria. Deze zijn te vinden in de richtlijn voor full contact vechtsportevenementen. Om te zien of een partij een van de bovengenoemde licenties heeft of een convenantpartner is verwijzen wij u naar <text:a xlink:href="https://www.vechtsportautoriteit.nl/" xlink:type="simple"><text:span text:style-name="nadrukondlijn">Externe link:www.vechtsportautoriteit.nl</text:span></text:a>.</text:p>
          <text:p text:style-name="al">b. Alleen van toepassing op topsportevenementen. Sportevenementen bieden een officieel podium dicht bij huis voor met name in groot Amsterdam wonende talenten en topsporters in alle takken van sport, en in ieder geval voor sporttalenten en topsporters die opgenomen zijn in de TeamNL en TalentTeamNL-programma’s die in Amsterdam zijn gefaciliteerd.</text:p>
          <text:p text:style-name="al"/>
          <text:p text:style-name="al">Beschrijf indien van toepassing aan welke talenten en topsporters die in Amsterdam wonen of in Amsterdam zijn gefaciliteerd vanuit Team NL centrum, een officieel podium wordt geboden.</text:p>
          <text:p text:style-name="al"/>
          <text:p text:style-name="al">
          <text:span text:style-name="nadrukvet">
            <text:span text:style-name="nadrukcur">Artikel 12 Aanvullende verplichtingen</text:span>
          </text:span>
        </text:p>
          <text:p text:style-name="al">De gemeente zet hoog in op het voorkomen en terugdringen van overgewicht bij kinderen. Om gezond te kunnen opgroeien hebben kinderen de inzet van iedereen nodig, ook van de organisatoren van sportevenementen. Amsterdam ondersteunt daarom alleen die sportevenementen die de Amsterdamse strategie onderschrijft en in de praktijk brengt. De strategie is: door de leefomgeving van kinderen gezond te maken wordt gezond gedrag gestimuleerd. Een nadere toelichting over de criteria en tips om hier met uw evenement aan bij te dragen, zijn te vinden op</text:p>
          <text:p text:style-name="al"/>
          <text:p text:style-name="al">Externe link:<text:a xlink:href="https://www.amsterdam.nl/sociaaldomein/aanpak-gezond-gewicht/tips-initiatief-gezond-maken/criteria-gezonde-activiteiten/" xlink:type="simple"><text:span text:style-name="nadrukondlijn">https://www.amsterdam.nl/sociaaldomein/aanpak-gezond-gewicht/tips-initiatief-gezond-maken/criteria-gezonde-activiteiten/ </text:span></text:a></text:p>
          <text:p text:style-name="al"/>
          <text:p text:style-name="al">In een paar uitzonderlijke gevallen kan een evenementenorganisator geen invloed uitoefenen op bestaande sponsorpartners en/of reclame op het evenemententerrein. Het is van belang dit in uw activiteitenplan te vermelden en welke potentiële problemen hierdoor mogelijk kunnen ontstaan.</text:p>
          <text:p text:style-name="al"/>
          <text:p text:style-name="al">
          <text:span text:style-name="nadrukvet">
            <text:span text:style-name="nadrukcur">Artikel 13 Aanvullende verplichtingen bij de verantwoording voor subsidies</text:span>
          </text:span>
        </text:p>
          <text:p text:style-name="al">sub e. De richtlijnen te vinden in de ‘Modelaanpak evenementen’ op <text:a xlink:href="https://cit.sport.nl/algemeen" xlink:type="simple"><text:span text:style-name="nadrukondlijn">www.cit.sport.nl/algemeen/</text:span></text:a>, zijn bruikbaar voor een onderzoek naar de impact van een evenement.</text:p>
          <text:p text:style-name="al"/>
          <text:p text:style-name="al">Een onderzoek gebaseerd op deze richtlijnen maakt het mogelijk om resultaten van andere evenementen met elkaar te kunnen vergelijken.</text:p>
          <text:p text:style-name="al"/>
          <text:p text:style-name="al">Zorg dat in het impactonderzoek zowel de organisatie van het sportevenement als het programma van de side-events worden opgenomen. De activiteiten richten zich met name op de vraag in hoeverre de geformuleerde doelstellingen zijn gerealiseerd zoals die zijn verwoord in uw activiteiten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2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eerste lid, van de Gemeentewet]|[1.0:c:BWBR0005416&amp;artikel=160&amp;lid=1&amp;g=2023-04-01</meta:user-defined>
    <meta:user-defined meta:name="DC.source">Algemene Subsidieverordening Amsterdam 2023]|[https://lokaleregelgeving.overheid.nl/CVDR699839/1</meta:user-defined>
    <meta:user-defined meta:name="DCTERMS.alternative">Subsidieregeling sportevenementen Amsterdam 2024</meta:user-defined>
    <dc:language>nl</dc:language>
    <meta:user-defined meta:name="OVERHEIDop.locatietype/OVERHEIDop.gebiedsmarkering">Gemeente</meta:user-defined>
    <meta:user-defined meta:name="DC.title">Rectificatie: Subsidieregeling sportevenementen Amsterdam 2024</meta:user-defined>
    <meta:user-defined meta:name="DCTERMS.W3CDTF/DCTERMS.available">2023-11-13</meta:user-defined>
    <meta:user-defined meta:name="DCTERMS.W3CDTF/OVERHEIDop.jaargang">2023</meta:user-defined>
    <meta:user-defined meta:name="OVERHEIDop.publicationIssue">482207</meta:user-defined>
    <meta:user-defined meta:name="OVERHEIDop.betreftRegeling">CVDR703107_1</meta:user-defined>
    <meta:user-defined meta:name="xs:date/OVERHEIDop.startdatum">2023-11-14</meta:user-defined>
    <meta:user-defined meta:name="OVERHEIDop.GmbID/DC.identifier">gmb-2023-482207</meta:user-defined>
    <meta:user-defined meta:name="OVERHEIDop.versieInformatie"/>
  </office:meta>
</office:document-meta>
</file>