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straatbbq Lindelaan 44 tm 65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straatbbq Lindelaan 44 tm 65, 26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2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straatbbq Lindelaan 44 tm 65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206</meta:user-defined>
    <meta:user-defined meta:name="OVERHEIDop.GmbID/DC.identifier">gmb-2023-482206</meta:user-defined>
    <meta:user-defined meta:name="OVERHEIDop.versieInformatie"/>
  </office:meta>
</office:document-meta>
</file>