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ngarijesedijk 14 5571XC Bergeijk, veranderen van het bedrijf (plaatsen van een gasgestookte ketelinstallatie en het buiten gebruik stellen van de oliegestookte verwarmings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73</text:p>
            <text:p text:style-name="common-al">Meldingsdatum: 16-11-2022</text:p>
            <text:p text:style-name="common-al">Omschrijving: Hongarijesedijk 14 5571XC Bergeijk, veranderen van het bedrijf (plaatsen van een gasgestookte ketelinstallatie en het buiten gebruik stellen van de oliegestookte verwarmingsinstallati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22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973</meta:user-defined>
    <meta:user-defined meta:name="DCTERMS.abstract">veranderen van het bedrijf (plaatsen van een gasgestookte ketelinstallatie en het buiten gebruik stellen van de oliegestookte verwarmingsinstallatie)</meta:user-defined>
    <dc:language>nl</dc:language>
    <meta:user-defined meta:name="OVERHEIDop.locatietype/OVERHEIDop.gebiedsmarkering">Punt</meta:user-defined>
    <meta:user-defined meta:name="DC.title">Ingekomen melding, Hongarijesedijk 14 5571XC Bergeijk, veranderen van het bedrijf (plaatsen van een gasgestookte ketelinstallatie en het buiten gebruik stellen van de oliegestookte verwarmingsinstallatie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20</meta:user-defined>
    <meta:user-defined meta:name="OVERHEIDop.GmbID/DC.identifier">gmb-2023-48220</meta:user-defined>
    <meta:user-defined meta:name="OVERHEIDop.versieInformatie"/>
  </office:meta>
</office:document-meta>
</file>