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GVAv Triathlon - Cross Run Bike Ru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GVAv Triathlon - Cross Run Bike Run, 06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1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GVAv Triathlon - Cross Run Bike Run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92</meta:user-defined>
    <meta:user-defined meta:name="OVERHEIDop.GmbID/DC.identifier">gmb-2023-482192</meta:user-defined>
    <meta:user-defined meta:name="OVERHEIDop.versieInformatie"/>
  </office:meta>
</office:document-meta>
</file>