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Klein evenement - cbs De Hoeksteen - Lichtjesavond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Klein evenement - cbs De Hoeksteen - Lichtjesavond, 02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218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8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8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Klein evenement - cbs De Hoeksteen - Lichtjesavond - APV adres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2187</meta:user-defined>
    <meta:user-defined meta:name="OVERHEIDop.GmbID/DC.identifier">gmb-2023-482187</meta:user-defined>
    <meta:user-defined meta:name="OVERHEIDop.versieInformatie"/>
  </office:meta>
</office:document-meta>
</file>