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e Vlie 150-154 en Het Rif 1-5, 8303 XD Emmeloord: het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 een aanvraag om Omgevingsvergunning binnen gekomen voor deze locatie. De aanvraag is geregistreerd onder zaaknummer Z2023-000022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218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2284</meta:user-defined>
    <meta:user-defined meta:name="DCTERMS.abstract">Oude Vlie 150-154 en Het Rif 1-5, 8303 XD Emmeloord: het kappen van houtopstand NOP-WABO-AANVRBS</meta:user-defined>
    <dc:language>nl</dc:language>
    <meta:user-defined meta:name="OVERHEIDop.locatietype/OVERHEIDop.gebiedsmarkering">Punt</meta:user-defined>
    <meta:user-defined meta:name="DC.title">Aanvraag vergunning Oude Vlie 150-154 en Het Rif 1-5, 8303 XD Emmeloord: het kappen van houtopsta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84</meta:user-defined>
    <meta:user-defined meta:name="OVERHEIDop.GmbID/DC.identifier">gmb-2023-482184</meta:user-defined>
    <meta:user-defined meta:name="OVERHEIDop.versieInformatie"/>
  </office:meta>
</office:document-meta>
</file>