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berging/hobbyruimte, Grotestraat 18, 5991AW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november 2023 een aanvraag omgevingsvergunning ontvangen voor het bouwen van een berging/hobbyruimte op locatie Grotestraat 18, 5991AW Baarlo. De aanvraag is geregistreerd onder zaaknummer Z2023-0000121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218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8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8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3</meta:user-defined>
    <meta:user-defined meta:name="DCTERMS.abstract">Betreft: Aanvraag op locatie Grotestraat 18, 5991AW Baarlo</meta:user-defined>
    <dc:language>nl</dc:language>
    <meta:user-defined meta:name="OVERHEIDop.locatietype/OVERHEIDop.gebiedsmarkering">Punt</meta:user-defined>
    <meta:user-defined meta:name="DC.title">Aanvraag omgevingsvergunning voor bouwen berging/hobbyruimte, Grotestraat 18, 5991AW Baarlo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183</meta:user-defined>
    <meta:user-defined meta:name="OVERHEIDop.GmbID/DC.identifier">gmb-2023-482183</meta:user-defined>
    <meta:user-defined meta:name="OVERHEIDop.versieInformatie"/>
  </office:meta>
</office:document-meta>
</file>