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rst aan de Maas, gewijzigde straatnaam Meterik 31-10-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p>
            <text:p text:style-name="common-al">
            <text:span text:style-name="nadrukvet">Gewijzigd straatnaam in Meterik: </text:span>
          </text:p>
            <text:p text:style-name="common-al">Burgemeester en wethouders van gemeente Horst aan de Maas maken bekend, dat zij op 31 oktober 2023 de Straatnaam “Kruisrad” in de nieuwe woningbouwlocatie Meterikseveld II hebben vervangen door “Kruibok”.</text:p>
            <text:p text:style-name="common-al">Op 15 augustus 2023 heeft het college van Burgemeester en wethouders 6 straatnamen vastgesteld waaronder de straatnaam “Kruisrad”. Tegen deze naam is een bezwaar ingebracht. De naam “Kruisrad” is niet toepasselijk voor de molen van Meterik die in de nabijheid ligt. De naam “Kruibok” is beter op zijn op zijn plaats zegt meer over een onderdeel van de aanwezige molen. </text:p>
            <text:p text:style-name="common-al">In overleg met de dorpsraad, stichting Molen ‘Eendracht Maakt Macht’ is deze inbreng omarmd en heeft het college van burgemeester en wethouders in haar vergadering van 31 oktober 2023 besloten om de naam “Kruisrad” te vervangen door “Kruibok”.</text:p>
            <text:p text:style-name="common-al">
            <text:span text:style-name="nadrukvet">Ter inzage</text:span>
          </text:p>
            <text:p text:style-name="common-al">De stukken die betrekking hebben op deze publicatie staan 6 weken ter inzage. Voor meer informatie of wanneer u de stukken wilt inzien, kunt u contact opnemen met Team omgeving. Telefoonnummer 077-4779 777.</text:p>
            <text:p text:style-name="common-al">
            <text:span text:style-name="nadrukvet">Bezwaarschrift</text:span>
          </text:p>
            <text:p text:style-name="common-al">Belanghebbenden kunnen tegen dit besluit binnen zes weken vanaf de publicatiedatum een gemotiveerd bezwaarschrift indienen. Het bezwaarschrift kan worden gestuurd naar het college van burgemeester en wethouders van Horst aan de Maas. Wanneer er sprake is van een spoedeisend belang kan ook een voorlopige voorziening worden aangevraagd bij de voorzieningenrechter van de Rechtbank Roermond. Aan deze procedure zijn kosten verbonden. </text:p>
            <text:p text:style-name="common-al">
            <text:span text:style-name="nadrukvet">Algemeen informatie:</text:span>
          </text:p>
            <text:p text:style-name="common-al">Bezwaarschrift of zienswijzen kunnen gericht worden aan: College van burgemeester en wethouders van Horst aan de Maas ter attentie van Team Omgeving, Postbus 5006, 5960 AA Horst. </text:p>
            <text:p text:style-name="common-al">
            <text:span text:style-name="nadrukvet">Rechtbank Limburg</text:span>
          </text:p>
            <text:p text:style-name="common-al">Postbus 950, 6040 AZ Roermond. Telefoonnummer 088-361 2222. Zie ook <text:a xlink:href="http://www.rechtspraak.nl" xlink:type="simple">www.rechtspraak.nl</text:a>.</text:p>
            <text:p text:style-name="common-al">Bijlage: </text:p>
            <text:list text:style-name="id1-3-2-1-1-15">
              <text:list-item text:style-override="id1-3-2-1-1-15-1">
                <text:number>1.</text:number>
                <text:p text:style-name="al">Besluit; </text:p>
              </text:list-item>
              <text:list-item text:style-override="id1-3-2-1-1-15-2">
                <text:number>2.</text:number>
                <text:p text:style-name="al">Situatietekening</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218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8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8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Lijn</meta:user-defined>
    <meta:user-defined meta:name="DC.title">Gemeente Horst aan de Maas, gewijzigde straatnaam Meterik 31-10-2023</meta:user-defined>
    <meta:user-defined meta:name="DCTERMS.W3CDTF/DCTERMS.available">2023-11-13</meta:user-defined>
    <meta:user-defined meta:name="DCTERMS.W3CDTF/OVERHEIDop.jaargang">2023</meta:user-defined>
    <meta:user-defined meta:name="OVERHEIDop.externeBijlage">besluit ondertekend Kruibok.pdf|exb-2023-53075</meta:user-defined>
    <meta:user-defined meta:name="OVERHEIDop.externeBijlage">Situatietekening Kruibok.pdf|exb-2023-53076</meta:user-defined>
    <meta:user-defined meta:name="OVERHEIDop.publicationIssue">482182</meta:user-defined>
    <meta:user-defined meta:name="OVERHEIDop.GmbID/DC.identifier">gmb-2023-482182</meta:user-defined>
    <meta:user-defined meta:name="OVERHEIDop.versieInformatie"/>
  </office:meta>
</office:document-meta>
</file>