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Filmfestival Harlingen van 15 januari 2024 tot en met 21 januari 2024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aanvraag is binnengekomen:</text:p>
            <text:list text:style-name="id1-3-2-1-1-3">
              <text:list-item text:style-override="id1-3-2-1-1-3-1">
                <text:number>•</text:number>
                <text:p text:style-name="al">3-11-2023, Stichting BENG, Evenementenvergunning voor het organiseren van Filmfestival Harlingen van 15 januari 2024 tot en met 21 januari 2024.</text:p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482178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178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178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9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Aanvraag vergunning voor het organiseren van Filmfestival Harlingen van 15 januari 2024 tot en met 21 januari 2024 te Harlingen</meta:user-defined>
    <meta:user-defined meta:name="DCTERMS.W3CDTF/DCTERMS.available">2023-11-14</meta:user-defined>
    <meta:user-defined meta:name="DCTERMS.W3CDTF/OVERHEIDop.jaargang">2023</meta:user-defined>
    <meta:user-defined meta:name="OVERHEIDop.publicationIssue">482178</meta:user-defined>
    <meta:user-defined meta:name="OVERHEIDop.GmbID/DC.identifier">gmb-2023-482178</meta:user-defined>
    <meta:user-defined meta:name="OVERHEIDop.versieInformatie"/>
  </office:meta>
</office:document-meta>
</file>