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besloten de beslistermijn voor de vergunningsaanvraag met kenmerk 2023-022787 voor het legaliseren van woningsplitsing op het adres Kerkstraat 68 in Riel met zes weken te verlengen. Het voornoemde besluit is op 8 november 2023 ver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21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75</meta:user-defined>
    <meta:user-defined meta:name="OVERHEIDop.GmbID/DC.identifier">gmb-2023-482175</meta:user-defined>
    <meta:user-defined meta:name="OVERHEIDop.versieInformatie"/>
  </office:meta>
</office:document-meta>
</file>