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b.v. realiseren gehandicaptenparkeerplaats op kenteken nabij het perceel Nieuwstraat 18 te WinsumNr. 2023/2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18 oktober 2023 (Z.HHL.079647) om aanwijzing en realisering van een gehandicaptenparkeerplaats op kenteken nabij het perceel Nieuwstraat 18 te Winsum;</text:p>
            <text:p text:style-name="common-al"/>
            <text:p text:style-name="tussenkopcur">overwegende dat:</text:p>
            <text:p text:style-name="common-al"/>
            <text:p text:style-name="common-al">aanvrager in het bezit is van een gehandicaptenparkeerkaart (bestuurder), afgegeven door de gemeente  Het Hogeland op 11 oktober 2023, nr. 1794215;</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gelegenheid op de openbare weg ter hoogte van de woning Nieuwstraat 18 te Winsum de meest geschikte nabij gelegen parkeer-gelegenheid betreft;</text:p>
            <text:p text:style-name="common-al"/>
            <text:p text:style-name="common-al">gelet op het vorenstaande deze parkeerplaats aan te wijzen als gehandicaptenparkeerplaats op kenteken;</text:p>
            <text:p text:style-name="common-al"/>
            <text:p text:style-name="common-al">met betrekking tot de wenselijkheid van deze maatregel advies is gevraagd aan de Korpschef van de politie Noord-Nederland; </text:p>
            <text:p text:style-name="common-al"/>
            <text:p text:style-name="common-al">namens de Korpschef, de gemandateerde verkeersadviseur van het basisteam Ommelanden-Noord bij brief van 9 november 2023, nr. 20231106000668  een positief advies heeft gegeven over de voorgenomen aanwijzing;</text:p>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6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4 januari 2020, waarbij de bevoegdheid tot het nemen van verkeersbesluiten is gemandateerd aan de teamcoach van team RO-Infra;</text:p>
            <text:p text:style-name="common-al"/>
            <text:p text:style-name="common-al"/>
            <text:p text:style-name="tussenkopcur">b e s l u i t e n :</text:p>
            <text:p text:style-name="common-al"/>
            <text:p text:style-name="common-al"/>
            <text:list text:style-name="id1-3-2-2-1-33">
              <text:list-item text:style-override="id1-3-2-2-1-33-1">
                <text:number>1.</text:number>
                <text:p text:style-name="al">door het plaatsen van bord E6 met onderbord OB309, van bijlage 1 behorende bij het Reglement verkeersregels en verkeerstekens 1990, met daarop het kenteken van het betreffende voertuig (incl. aanbrengen vakmarkering), een gehandicaptenparkeerplaats op kenteken aan te wijzen op de openbare weg ter hoogte van het perceel Nieuwstraat 18 te Winsum, een en ander zoals op de bij dit besluit behorende situatietekening staat aangegeven;</text:p>
              </text:list-item>
            </text:list>
            <text:p text:style-name="common-al"/>
            <text:list text:style-name="id1-3-2-2-1-35">
              <text:list-item text:style-override="id1-3-2-2-1-35-1">
                <text:number>2.</text:number>
                <text:p text:style-name="al">de instandhoudingstermijn van de parkeerplaats te koppelen aan de geldigheidsduur van de gehandicaptenparkeerkaart (bestuurder) van aanvrager; </text:p>
              </text:list-item>
            </text:list>
            <text:p text:style-name="common-al"/>
            <text:list text:style-name="id1-3-2-2-1-37">
              <text:list-item text:style-override="id1-3-2-2-1-37-1">
                <text:number>3.</text:number>
                <text:p text:style-name="al">het besluit in werking te laten treden zodra de desbetreffende parkeerplaats is gerealiseerd.</text:p>
              </text:list-item>
              <text:list-item text:style-override="id1-3-2-2-1-37-2">
                <text:number/>
                <text:p text:style-name="al"/>
              </text:list-item>
            </text:list>
            <text:p text:style-name="common-al">Winsum, 9 november 2023</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M. Bloeming</text:p>
            <text:p text:style-name="common-al">(Teamcoach Infra)</text:p>
            <text:p text:style-name="common-al">
            <text:span text:style-name="nadrukvet">Datum publicatie </text:span>
            <text:span text:style-name="nadrukvet">Gemeenteblad</text:span>
            <text:span text:style-name="nadrukvet">:</text:span> 13 november 2023</text:p>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217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7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7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wijzen gehandicaptenparkeerplaats op kenteken - Nieuwstraat 18 Wi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22</meta:user-defined>
    <meta:user-defined meta:name="DCTERMS.abstract">aanwijzen openbare parkeergelegenheid als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nabij het perceel Nieuwstraat 18 te WinsumNr. 2023/22</meta:user-defined>
    <meta:user-defined meta:name="DCTERMS.W3CDTF/DCTERMS.available">2023-11-13</meta:user-defined>
    <meta:user-defined meta:name="OVERHEIDop.externeBijlage">Situatietekening besluit 2023/22|exb-2023-53074</meta:user-defined>
    <meta:user-defined meta:name="DCTERMS.W3CDTF/OVERHEIDop.jaargang">2023</meta:user-defined>
    <meta:user-defined meta:name="OVERHEIDop.publicationIssue">482174</meta:user-defined>
    <meta:user-defined meta:name="OVERHEIDop.GmbID/DC.identifier">gmb-2023-482174</meta:user-defined>
    <meta:user-defined meta:name="OVERHEIDop.versieInformatie"/>
  </office:meta>
</office:document-meta>
</file>