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 van 2 gebouwen op plaats van gebouw 15-16 en 13-14 en kap van 16 bomen, Commissarislaan 35 8016BE Zwolle [Zaaknummer 0193ESUITE226165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2261652023</text:p>
            <text:p text:style-name="common-al">
            <text:span text:style-name="nadrukvet">Ingekomen:</text:span> 03-11-2023</text:p>
            <text:p text:style-name="common-al">
            <text:span text:style-name="nadrukvet">Locatie:</text:span> Commissarislaan 35 8016BE Zwolle (Frion IJsselbolder)</text:p>
            <text:p text:style-name="common-al">
            <text:span text:style-name="nadrukvet">Projectomschrijving:</text:span> het bouwen van 2 gebouwen op plaats van gebouw 15-16 en 13-14 Frion en het kappen van 16 bome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2167</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167</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167</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0193ESUITE2261652023</meta:user-defined>
    <meta:user-defined meta:name="DCTERMS.abstract">het bouwen van 2 gebouwen op plaats van gebouw 15-16 en 13-14 Frion en het kappen van 16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bouw van 2 gebouwen op plaats van gebouw 15-16 en 13-14 en kap van 16 bomen, Commissarislaan 35 8016BE Zwolle [Zaaknummer 0193ESUITE2261652023]</meta:user-defined>
    <meta:user-defined meta:name="DCTERMS.W3CDTF/DCTERMS.available">2023-11-13</meta:user-defined>
    <meta:user-defined meta:name="DCTERMS.W3CDTF/OVERHEIDop.jaargang">2023</meta:user-defined>
    <meta:user-defined meta:name="OVERHEIDop.publicationIssue">482167</meta:user-defined>
    <meta:user-defined meta:name="OVERHEIDop.GmbID/DC.identifier">gmb-2023-482167</meta:user-defined>
    <meta:user-defined meta:name="OVERHEIDop.versieInformatie"/>
  </office:meta>
</office:document-meta>
</file>