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 uitbreiden van de kades tav het project kadeherst­el in het Fochteloë­rveen ten opzichte van de eerdere verleende vergunnin­g - Norg, sectie N, nummers 3266, 4673, 2709, 2690, 2708, L 661, 283, 480 en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org, sectie N, nummers 3266, 4673, 2709, 2690, 2708, L 661, 283, 480 en 481: het  uitbreiden van de kades tav het project kadeherst­el in het Fochteloë­rveen ten opzichte van de eerdere verleende vergunnin­g, 06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1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81</meta:user-defined>
    <meta:user-defined meta:name="DCTERMS.abstract">Gemeente Noordenveld - omgevingsvergunning - Norg, sectie N, nummers 3266, 4673, 2709, 2690, 2708, L 661, 283, 480 en 481</meta:user-defined>
    <dc:language>nl</dc:language>
    <meta:user-defined meta:name="OVERHEIDop.locatietype/OVERHEIDop.gebiedsmarkering">Punt</meta:user-defined>
    <meta:user-defined meta:name="DC.title">Gemeente Noordenveld - omgevingsvergunning - het  uitbreiden van de kades tav het project kadeherst­el in het Fochteloë­rveen ten opzichte van de eerdere verleende vergunnin­g - Norg, sectie N, nummers 3266, 4673, 2709, 2690, 2708, L 661, 283, 480 en 48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58</meta:user-defined>
    <meta:user-defined meta:name="OVERHEIDop.GmbID/DC.identifier">gmb-2023-482158</meta:user-defined>
    <meta:user-defined meta:name="OVERHEIDop.versieInformatie"/>
  </office:meta>
</office:document-meta>
</file>