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, Olieslagweg 138, 7521 J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ieslagweg 138 </text:span>(0153Z2023110900010): handelen in strijd met regels ruimtelijke ordening t.b.v. het tijdelijk bewonen van een schoolgebouw (ingediend d.d. 26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15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900010</meta:user-defined>
    <meta:user-defined meta:name="DCTERMS.abstract">handelen in strijd met regels ruimtelijke ordening t.b.v. het tijdelijk bewonen van een schoolgebouw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, Olieslagweg 138, 7521 JG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152</meta:user-defined>
    <meta:user-defined meta:name="OVERHEIDop.GmbID/DC.identifier">gmb-2023-482152</meta:user-defined>
    <meta:user-defined meta:name="OVERHEIDop.versieInformatie"/>
  </office:meta>
</office:document-meta>
</file>