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Besluit toepassen coördinatie 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0 december 2022 heeft besloten de coördinatieregeling, zoals bedoeld in paragraaf 3.6.1. van de Wet ruimtelijke ordening toe te passen voor de Rondweg Weerselo. </text:p>
            <text:p text:style-name="tussenkopcur">De coördinatieprocedure</text:p>
            <text:p text:style-name="al">Met deze coördinatieregeling kunnen de voorbereiding en de bekendmaking van samenhangende procedures en besluiten worden gebundeld. Dit betekent dat het bestemmingsplan, de omgevingsvergunning en eventueel andere toestemmingen en besluiten gezamenlijk worden voorbereid en bekendgemaakt. Dit heeft tot gevolg dat er slechts één gecombineerde procedure hoeft te worden doorlopen in plaats van afzonderlijke procedures. Tevens vindt er bundeling van rechtsbescherming plaats, zodat een belanghebbende slechts tegen één besluit rechtsmiddelen hoeft aan te wenden. Publicatie van het ontwerp-besluit en het definitieve besluit zal nog plaatsvinden.</text:p>
            <text:p text:style-name="tussenkopcur">Ter inzage?</text:p>
            <text:p text:style-name="al">Het coördinatiebesluit ligt met ingang van 17 november 2023 t/m 28 december 2023 ter inzage. Als u het besluit wilt inzien, verzoeken wij u om daarvoor eerst telefonisch een afspraak te maken met de receptie van het gemeentehuis. Tevens kan iedereen op verzoek een afschrift krijgen van dit besluit. Het besluit is eveneens digitaal in te zien via de gemeentelijke website <text:a xlink:href="https://www.dinkelland.nl/ruimtelijke-plannen" xlink:type="simple">www.dinkelland.nl/ruimtelijke-plannen</text:a>.</text:p>
            <text:p text:style-name="tussenkopcur">Bezwaar of beroep mogelijk?</text:p>
            <text:p text:style-name="al">Tegen het coördinatiebesluit is <text:span text:style-name="nadrukondlijn">geen</text:span> bezwaar of beroep mogelijk.  </text:p>
            <text:p text:style-name="tussenkopcur">Vragen?</text:p>
            <text:p text:style-name="al">Voor inhoudelijke vragen of meer informatie kunt u contact opnemen met dhr. N. Luttikhuis van het organisatieonderdeel Fysieke leefomgeving via het telefoonnummer 0541-8541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215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5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5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Dinkelland – Besluit toepassen coördinatie regeling</meta:user-defined>
    <meta:user-defined meta:name="DCTERMS.W3CDTF/DCTERMS.available">2023-11-16</meta:user-defined>
    <meta:user-defined meta:name="DCTERMS.W3CDTF/OVERHEIDop.jaargang">2023</meta:user-defined>
    <meta:user-defined meta:name="OVERHEIDop.publicationIssue">482151</meta:user-defined>
    <meta:user-defined meta:name="OVERHEIDop.GmbID/DC.identifier">gmb-2023-482151</meta:user-defined>
    <meta:user-defined meta:name="OVERHEIDop.versieInformatie"/>
  </office:meta>
</office:document-meta>
</file>