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arnixstraat 250 1016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straat 250 1016TL Amsterdam</text:p>
            <text:p text:style-name="common-al">Omschrijving: tijdelijk inrichten van een overslagpunt voor afval (afvalhub) en het plaatsen van een keet op Europarking Noord voor het periode van vijf jaar</text:p>
            <text:p text:style-name="common-al">Verzonden naar aanvrager op: 09-11-2023</text:p>
            <text:p text:style-name="common-al">Zaaknummer: Z2023-C007218</text:p>
            <text:p text:style-name="common-al">OLO nummer: 800565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12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2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2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218</meta:user-defined>
    <meta:user-defined meta:name="DCTERMS.abstract">tijdelijk inrichten van een overslagpunt voor afval (afvalhub) en het plaatsen van een keet op Europarking Noord voor het periode van vijf jaar</meta:user-defined>
    <dc:language>nl</dc:language>
    <meta:user-defined meta:name="OVERHEIDop.locatietype/OVERHEIDop.gebiedsmarkering">Punt</meta:user-defined>
    <meta:user-defined meta:name="DC.title">Ingetrokken aanvraag omgevingsvergunning Marnixstraat 250 1016TL Amster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120</meta:user-defined>
    <meta:user-defined meta:name="OVERHEIDop.GmbID/DC.identifier">gmb-2023-482120</meta:user-defined>
    <meta:user-defined meta:name="OVERHEIDop.versieInformatie"/>
  </office:meta>
</office:document-meta>
</file>