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52936) Damlaan 55 Leidschendam aanbrengen van een reclamebord 12 watt aan de gevel met ledverl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een reclamebord 12 watt aan de gevel met ledverlicht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8 november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82104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104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104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052936) Damlaan 55 Leidschendam aanbrengen van een reclamebord 12 watt aan de gevel met ledverlichting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2104</meta:user-defined>
    <meta:user-defined meta:name="OVERHEIDop.GmbID/DC.identifier">gmb-2023-482104</meta:user-defined>
    <meta:user-defined meta:name="OVERHEIDop.versieInformatie"/>
  </office:meta>
</office:document-meta>
</file>