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elebesstraat Leeuwarden, (11055447) plaatsen van een loopkattorenkraan, op 10 en 11 januari 2023, verzenddatum 21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2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 gebruik openbare ruimte Celebesstraat Leeuwarden, (11055447) plaatsen van een loopkattorenkraan, op 10 en 11 januari 2023, verzenddatum 21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21</meta:user-defined>
    <meta:user-defined meta:name="OVERHEIDop.GmbID/DC.identifier">gmb-2023-4821</meta:user-defined>
    <meta:user-defined meta:name="OVERHEIDop.versieInformatie"/>
  </office:meta>
</office:document-meta>
</file>