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5 appartementen aan Molenstraat 2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straat 29, 4061 AB, Ophemert, het realiseren 5 appartementen (Strijd Gebr. gronden/bouww. met RO, Bouwen), Beslistermijn verlengd tot 11-12-2023 , ODR2309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20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262</meta:user-defined>
    <dc:language>nl</dc:language>
    <meta:user-defined meta:name="OVERHEIDop.locatietype/OVERHEIDop.gebiedsmarkering">Adres</meta:user-defined>
    <meta:user-defined meta:name="DC.title">Verlenging beslistermijn voor het realiseren van 5 appartementen aan Molenstraat 29 te Oph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098</meta:user-defined>
    <meta:user-defined meta:name="OVERHEIDop.GmbID/DC.identifier">gmb-2023-482098</meta:user-defined>
    <meta:user-defined meta:name="OVERHEIDop.versieInformatie"/>
  </office:meta>
</office:document-meta>
</file>