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brandweer, Vosselmanstraat 203 Apeldoorn d.d. 20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 november 2023</text:p>
            <text:p text:style-name="common-al">Omschrijving: open dag brandweer Apeldoorn</text:p>
            <text:p text:style-name="common-al">Locatie: Vosselmanstraat 203, 7311 CL Apeldoorn</text:p>
            <text:p text:style-name="common-al">Zaaknummer: 02004815359</text:p>
            <text:p text:style-name="common-al">Datum evenement: 20 april 2023</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0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15359</meta:user-defined>
    <dc:language>nl</dc:language>
    <meta:user-defined meta:name="OVERHEIDop.locatietype/OVERHEIDop.gebiedsmarkering">Punt</meta:user-defined>
    <meta:user-defined meta:name="DC.title">Aanvraag evenementenvergunning open dag brandweer, Vosselmanstraat 203 Apeldoorn d.d. 20 april 2024</meta:user-defined>
    <meta:user-defined meta:name="DCTERMS.W3CDTF/DCTERMS.available">2023-11-13</meta:user-defined>
    <meta:user-defined meta:name="DCTERMS.W3CDTF/OVERHEIDop.jaargang">2023</meta:user-defined>
    <meta:user-defined meta:name="OVERHEIDop.publicationIssue">482094</meta:user-defined>
    <meta:user-defined meta:name="OVERHEIDop.GmbID/DC.identifier">gmb-2023-482094</meta:user-defined>
    <meta:user-defined meta:name="OVERHEIDop.versieInformatie"/>
  </office:meta>
</office:document-meta>
</file>