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collectevergunning toegekend -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0768</text:span>
          </text:p>
            <text:p text:style-name="common-al">Gemeente Amstelveen heeft op 1 februari 2023 een besluit genomen op de aanvraag collectevergunning voor Textielinzameling 2024. De locatie is Gemeente Amstelveen. De collecte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0768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20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collectevergunning toegekend - Gemeente Amstelve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209</meta:user-defined>
    <meta:user-defined meta:name="OVERHEIDop.GmbID/DC.identifier">gmb-2023-48209</meta:user-defined>
    <meta:user-defined meta:name="OVERHEIDop.versieInformatie"/>
  </office:meta>
</office:document-meta>
</file>