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8, 1214 BE Hilversum (constructieve wijzigingen, renoveren/verduurzamen woning, wijzigen kozijnen); CLZ-00007288; 09-11-2023; Status: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218, 1214 BE Hilversum (constructieve wijzigingen, renoveren/verduurzamen woning, wijzigen kozijnen); CLZ-00007288; 09-11-2023; Status: Vergunning verleend, gemeente Hilversum</text:p>
            <text:p text:style-name="common-al">
            
          </text:p>
            <text:p text:style-name="common-al">Verzenddatum: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8</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218, 1214 BE Hilversum (constructieve wijzigingen, renoveren/verduurzamen woning, wijzigen kozijnen); CLZ-00007288; 09-11-2023; Status: Vergunning verleend, gemeente Hilver</meta:user-defined>
    <meta:user-defined meta:name="DCTERMS.W3CDTF/DCTERMS.available">2023-11-13</meta:user-defined>
    <meta:user-defined meta:name="DCTERMS.W3CDTF/OVERHEIDop.jaargang">2023</meta:user-defined>
    <meta:user-defined meta:name="OVERHEIDop.publicationIssue">482083</meta:user-defined>
    <meta:user-defined meta:name="OVERHEIDop.GmbID/DC.identifier">gmb-2023-482083</meta:user-defined>
    <meta:user-defined meta:name="OVERHEIDop.versieInformatie"/>
  </office:meta>
</office:document-meta>
</file>