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plaatsen van zonnepanelen op een tuinhuis aan Endegeesterstraatweg 15, 2342AJ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door de aanvrager is ingetrokken:</text:p>
            <text:p text:style-name="common-al">Onderwerp: aanleggen 2 proefsleuven </text:p>
            <text:p text:style-name="common-al">Locatie: Endegeesterstraatweg 15, 2342AJ Oegstgeest</text:p>
            <text:p text:style-name="common-al">Ontvangen: 30-11-2022</text:p>
            <text:p text:style-name="common-al">Kenmerk: Z/22/165021</text:p>
            <text:p text:style-name="common-al">Tegen het intrekken van deze omgevingsaanvraag staat voor derden geen rechtsmogelijkheid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20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65021</meta:user-defined>
    <meta:user-defined meta:name="DCTERMS.abstract">intrekking omgevingsaanvraag</meta:user-defined>
    <dc:language>nl</dc:language>
    <meta:user-defined meta:name="OVERHEIDop.locatietype/OVERHEIDop.gebiedsmarkering">Perceel</meta:user-defined>
    <meta:user-defined meta:name="DC.title">Kennisgeving intrekking aanvraag omgevingsvergunning voor het plaatsen van zonnepanelen op een tuinhuis aan Endegeesterstraatweg 15, 2342AJ Oegstge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079</meta:user-defined>
    <meta:user-defined meta:name="OVERHEIDop.GmbID/DC.identifier">gmb-2023-482079</meta:user-defined>
    <meta:user-defined meta:name="OVERHEIDop.versieInformatie"/>
  </office:meta>
</office:document-meta>
</file>