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Kruisstraa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In het gedeelte van de Kruisstraat tussen de Korenbrugstraat en de Visstraat liggen aan de oostzijde achtereenvolgens drie vergunninghoudersparkeerplaatsen, één gehandicaptenparkeerplaats (op kenteken) en een laad- en losstrook. Om het gebruik van de laad- en losstrook te verhogen, en daarmee de drukte en overlast van bevoorradend verkeer op straten in de omgeving te verminderen, worden de vergunninghoudersplaatsen en de laad- en losstrook omgewisseld. De gehandicaptenparkeerplaats blijft op dezelfde plaats liggen.</text:p>
            <text:p text:style-name="common-al"/>
            <text:p text:style-name="tussenkopcur">Tervisielegging verkeersbesluit</text:p>
            <text:p text:style-name="common-al">Het verkeersbesluit is voor iedereen vanaf maandag 13 november 2023 tot en met maandag 8 januari 2024 in te zien. U kunt het verkeersbesluit opvragen bij de heer Bongers via een mail naar leefomgeving@s-hertogenbosch.nl. Daar kunt u ook terecht voor inhoudelijke vragen.</text:p>
            <text:p text:style-name="common-al"/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</text:p>
            <text:p text:style-name="common-al">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207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7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7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8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's-Hertogenbosch - Verkeersbesluit Kruisstraat - Kruisstraat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Weggebruiker/OVERHEIDvb.weggebruiker">bestuurders van een motorrijwiel, scooter, personenauto of bestelauto</meta:user-defined>
    <meta:user-defined meta:name="OVERHEIDvb.referentienummer">15428717</meta:user-defined>
    <meta:user-defined meta:name="OVERHEIDop.verkeersbordcode">E7</meta:user-defined>
    <dc:language>nl</dc:language>
    <meta:user-defined meta:name="OVERHEIDop.locatietype/OVERHEIDop.gebiedsmarkering">Weg</meta:user-defined>
    <meta:user-defined meta:name="DC.title">Verkeersbesluit Kruisstraa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075</meta:user-defined>
    <meta:user-defined meta:name="OVERHEIDop.GmbID/DC.identifier">gmb-2023-482075</meta:user-defined>
    <meta:user-defined meta:name="OVERHEIDop.versieInformatie"/>
  </office:meta>
</office:document-meta>
</file>