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Standplaats verkoop kaas  op de locatie Da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11-2023 een besluit genomen op de aanvraag met zaaknummer 19311230001 voor een standplaatsvergunning voor Standplaats verkoop kaas  op de locatie Dam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06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6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6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30001</meta:user-defined>
    <meta:user-defined meta:name="DCTERMS.abstract">Standplaats verkoop kaas woensdag Dam/Haven Schoonhoven 2023 en 2024</meta:user-defined>
    <dc:language>nl</dc:language>
    <meta:user-defined meta:name="OVERHEIDop.locatietype/OVERHEIDop.gebiedsmarkering">Vlak</meta:user-defined>
    <meta:user-defined meta:name="DC.title">Kennisgeving besluit op aanvraag voor een standplaatsvergunning voor Standplaats verkoop kaas  op de locatie Dam Schoonhoven</meta:user-defined>
    <meta:user-defined meta:name="DCTERMS.W3CDTF/DCTERMS.available">2023-11-13</meta:user-defined>
    <meta:user-defined meta:name="DCTERMS.W3CDTF/OVERHEIDop.jaargang">2023</meta:user-defined>
    <meta:user-defined meta:name="OVERHEIDop.publicationIssue">482066</meta:user-defined>
    <meta:user-defined meta:name="OVERHEIDop.GmbID/DC.identifier">gmb-2023-482066</meta:user-defined>
    <meta:user-defined meta:name="OVERHEIDop.versieInformatie"/>
  </office:meta>
</office:document-meta>
</file>