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7-15 - Evenementen/activiteiten diner-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0 december 2023</text:p>
            <text:p text:style-name="common-al">Locatie: Voor Ridderstraat 17-15 </text:p>
            <text:p text:style-name="common-al">Activiteit: Diner-activiteit, gebruik geluidsinstallatie, plaatsen tafels en stoelen</text:p>
            <text:p text:style-name="common-al"/>
            <text:p text:style-name="common-al">Deze vergunning is aangevraagd op grond van artikel 2:10 van de Algemene plaatselijke verordening. U kunt uw schriftelijke zienswijzen voor dit evenement vóór 27 novem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206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6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6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Ridderstraat 17-15 - Evenementen/activiteiten diner-activitei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2065</meta:user-defined>
    <meta:user-defined meta:name="OVERHEIDop.GmbID/DC.identifier">gmb-2023-482065</meta:user-defined>
    <meta:user-defined meta:name="OVERHEIDop.versieInformatie"/>
  </office:meta>
</office:document-meta>
</file>