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vanging dak, Valkenburgerweg 63, 6367GT Voerendaa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vangen van het dak en verwijderen van de schoorsteen aan Valkenburgerweg 63, 6367GT Voerendaal</text:p>
            <text:p text:style-name="common-al">De gemeente Voerendaal heeft een omgevingsvergunning verleend. Hiermee wordt toestemming gegeven voor het vervangen van het dak en verwijderen van de schoorsteen aan Valkenburgerweg 63, 6367GT Voerendaal.</text:p>
            <text:p text:style-name="common-al">
            <text:span text:style-name="nadrukvet">Waarom dit bericht ?</text:span>
          </text:p>
            <text:p text:style-name="common-al">Een omgevingsvergunning wordt aangevraagd om toestemming te krijgen om iets te bouwen, verbouwen, slopen, kappen of aan te leggen. Met dit bericht laat de gemeente Voerendaal u weten dat er misschien iets verandert in uw omgeving. Dan kunt u op tijd reageren als u het hier niet mee eens bent.</text:p>
            <text:p text:style-name="common-al">
            <text:span text:style-name="nadrukvet">Bent u het niet eens met de vergunning ?</text:span>
          </text:p>
            <text:p text:style-name="common-al">U kunt de gemeente Voerendaa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23000, 6367 ZG Voerendaal). Uw bezwaar kunt u ook digitaal opsturen naar: info@voerendaal.nl.</text:p>
            <text:p text:style-name="common-al">U kunt na het maken van een afspraak, de documenten bekijken met informatie over het besluit in het gemeentehuis, Raadhuisplein 1, 6367 ED in Voerendaal . Bezoek voor de openingstijden, het maken van een afspraak en de contactgegevens de volgende website: https://www.voerendaal.nl/over-voerendaal/over-de-gemeente/contact-en-openingstijden</text:p>
            <text:p text:style-name="common-al">Wilt u de start van de activiteiten tegenhouden ?</text:p>
            <text:p text:style-name="common-al">Wanneer een activiteit niet kan worden teruggedraaid en sprake is van spoed, dan kunt u de Rechtbank Limburg vragen de start van de activiteiten tegen te houden voordat de gemeente Voerendaa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
            <text:span text:style-name="nadrukvet">Heeft u vragen over het besluit ?</text:span>
          </text:p>
            <text:p text:style-name="last-al">Voor vragen of opmerkingen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82064</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64</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064</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57</meta:user-defined>
    <meta:user-defined meta:name="DCTERMS.abstract">Betreft:  Besluit op locatie Valkenburgerweg 63, 6367GT Voerendaal</meta:user-defined>
    <dc:language>nl</dc:language>
    <meta:user-defined meta:name="OVERHEIDop.locatietype/OVERHEIDop.gebiedsmarkering">Punt</meta:user-defined>
    <meta:user-defined meta:name="DC.title">Toestemming voor Vervanging dak, Valkenburgerweg 63, 6367GT Voerendaal</meta:user-defined>
    <meta:user-defined meta:name="DCTERMS.W3CDTF/DCTERMS.available">2023-11-13</meta:user-defined>
    <meta:user-defined meta:name="DCTERMS.W3CDTF/OVERHEIDop.jaargang">2023</meta:user-defined>
    <meta:user-defined meta:name="OVERHEIDop.publicationIssue">482064</meta:user-defined>
    <meta:user-defined meta:name="OVERHEIDop.GmbID/DC.identifier">gmb-2023-482064</meta:user-defined>
    <meta:user-defined meta:name="OVERHEIDop.versieInformatie"/>
  </office:meta>
</office:document-meta>
</file>