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Jan Pieterszoon Coenstraat 82A te Utrecht, HZ_MM-23-3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Pieterszoon Coenstraat 82A te Utrecht</text:span>
          </text:p>
            <text:p text:style-name="common-al">HZ_MM-23-32147</text:p>
            <text:p text:style-name="common-al">Melding Activiteitenbesluit</text:p>
            <text:p text:style-name="common-al">Datum ontvangst: 19 september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0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Jan Pieterszoon Coenstraat 82A te Utrecht, HZ_MM-23-32147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61</meta:user-defined>
    <meta:user-defined meta:name="OVERHEIDop.GmbID/DC.identifier">gmb-2023-482061</meta:user-defined>
    <meta:user-defined meta:name="OVERHEIDop.versieInformatie"/>
  </office:meta>
</office:document-meta>
</file>