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Been - Sinterklaasintocht Nor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Been - Sinterklaasintocht Norg, 09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206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Been - Sinterklaasintocht Norg - APV adre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2060</meta:user-defined>
    <meta:user-defined meta:name="OVERHEIDop.GmbID/DC.identifier">gmb-2023-482060</meta:user-defined>
    <meta:user-defined meta:name="OVERHEIDop.versieInformatie"/>
  </office:meta>
</office:document-meta>
</file>