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Sparrenpad 6 in Norg (voorheen Oosterduinen F 9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Sparrenpad 6 in Norg (voorheen Oosterduinen F 9 in Norg), het kappen van 7 bom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205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05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180</meta:user-defined>
    <meta:user-defined meta:name="DCTERMS.abstract">Gemeente Noordenveld - omgevingsvergunning - Sparrenpad 6 in Norg (voorheen Oosterduinen F 9 in Norg)</meta:user-defined>
    <dc:language>nl</dc:language>
    <meta:user-defined meta:name="OVERHEIDop.locatietype/OVERHEIDop.gebiedsmarkering">Punt</meta:user-defined>
    <meta:user-defined meta:name="DC.title">Gemeente Noordenveld - omgevingsvergunning - Sparrenpad 6 in Norg (voorheen Oosterduinen F 9 in Norg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055</meta:user-defined>
    <meta:user-defined meta:name="OVERHEIDop.GmbID/DC.identifier">gmb-2023-482055</meta:user-defined>
    <meta:user-defined meta:name="OVERHEIDop.versieInformatie"/>
  </office:meta>
</office:document-meta>
</file>