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C4288, bij voormalig vuilstort. Verwijderen van een bestaande stuw en gemaal en het plaatsen van een nieuwe stuw en 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wijderen van een bestaande stuw en gemaal en het plaatsen van een nieuwe stuw en gemaal</text:p>
            <text:p text:style-name="common-al">Locatie: C4288, bij voormalig vuilstort</text:p>
            <text:p text:style-name="common-al"/>
            <text:p text:style-name="last-al">Datum <text:span text:style-name="nadrukvet">ontvangst</text:span>: 19 oktober 2023 (Kenmerk: OMG/2023/01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820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76</meta:user-defined>
    <meta:user-defined meta:name="DCTERMS.abstract">Gemeente - omgevingsvergunning - Verwijderen van een bestaande stuw en gemaal en het plaatsen van een nieuwe stuw en gemaal - C4288, bij voormalig vuilstort</meta:user-defined>
    <dc:language>nl</dc:language>
    <meta:user-defined meta:name="OVERHEIDop.locatietype/OVERHEIDop.gebiedsmarkering">Punt</meta:user-defined>
    <meta:user-defined meta:name="DC.title">Ontvangen aanvraag - omgevingsvergunning, C4288, bij voormalig vuilstort. Verwijderen van een bestaande stuw en gemaal en het plaatsen van een nieuwe stuw en gem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053</meta:user-defined>
    <meta:user-defined meta:name="OVERHEIDop.GmbID/DC.identifier">gmb-2023-482053</meta:user-defined>
    <meta:user-defined meta:name="OVERHEIDop.versieInformatie"/>
  </office:meta>
</office:document-meta>
</file>