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s de Voorsterweg tot aan het Vollenhoverkanaal (perceel B2180): het aanleggen van een kabeltracé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3 is een aanvraag om Omgevingsvergunning binnen gekomen voor deze locatie. De aanvraag is geregistreerd onder zaaknummer Z2023-0000228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204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4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4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85</meta:user-defined>
    <meta:user-defined meta:name="DCTERMS.abstract">langs de Voorsterweg tot aan het Vollenhoverkanaal (perceel B2180): het aanleggen van een kabeltracé  NOP-WABO-AANVRBS</meta:user-defined>
    <dc:language>nl</dc:language>
    <meta:user-defined meta:name="OVERHEIDop.locatietype/OVERHEIDop.gebiedsmarkering">Punt</meta:user-defined>
    <meta:user-defined meta:name="DC.title">Aanvraag vergunning langs de Voorsterweg tot aan het Vollenhoverkanaal (perceel B2180): het aanleggen van een kabeltracé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045</meta:user-defined>
    <meta:user-defined meta:name="OVERHEIDop.GmbID/DC.identifier">gmb-2023-482045</meta:user-defined>
    <meta:user-defined meta:name="OVERHEIDop.versieInformatie"/>
  </office:meta>
</office:document-meta>
</file>