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bedrijfsloods en een paardenverblijf aan Roodseweg 6a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oodseweg 6a, 4156 AP, Rumpt, de bouw van een bedrijfsloods en een paardenverblijf (Bouwen), Beslistermijn verlengd tot 15-12-2023 , ODR23079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204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4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4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972</meta:user-defined>
    <dc:language>nl</dc:language>
    <meta:user-defined meta:name="OVERHEIDop.locatietype/OVERHEIDop.gebiedsmarkering">Adres</meta:user-defined>
    <meta:user-defined meta:name="DC.title">Verlenging beslistermijn voor de bouw van een bedrijfsloods en een paardenverblijf aan Roodseweg 6a te Rump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043</meta:user-defined>
    <meta:user-defined meta:name="OVERHEIDop.GmbID/DC.identifier">gmb-2023-482043</meta:user-defined>
    <meta:user-defined meta:name="OVERHEIDop.versieInformatie"/>
  </office:meta>
</office:document-meta>
</file>