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9 november 2023 de is reguliere omgevingsvergunning voor het plaatsen van een monomestvergister met bijbehorende installaties op het adres Slotsweg 15 7496PW Hengevelde ingetrokken. Dit besluit staat ingeschreven onder zaaknummer 0000599978.</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0000599978</text:p>
            <text:p text:style-name="common-al">
            <text:span text:style-name="nadrukvet">Verzenddatum besluit:</text:span>
          </text:p>
            <text:p text:style-name="common-al">
            <text:span text:style-name="nadrukvet">Locatie:</text:span> Slotsweg 15 7496PW Hengevelde</text:p>
            <text:p text:style-name="common-al">
            <text:span text:style-name="nadrukvet">Projectomschrijving:</text:span> Intrekken omgevingsvergunning voor het plaatsen van een monomestvergister met bijbehorende installaties.</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204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4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4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0000599978</meta:user-defined>
    <meta:user-defined meta:name="DCTERMS.abstract">Intrekken omgevingsvergunning voor het plaatsen van een monomestvergister</meta:user-defined>
    <dc:language>nl</dc:language>
    <meta:user-defined meta:name="OVERHEIDop.locatietype/OVERHEIDop.gebiedsmarkering">Punt</meta:user-defined>
    <meta:user-defined meta:name="DC.title">Op 9 november 2023 de is reguliere omgevingsvergunning voor het plaatsen van een monomestvergister met bijbehorende installaties op het adres Slotsweg 15 7496PW Hengevelde ingetrokken. Dit besluit staat ingeschreven onder zaaknummer 0000599978.</meta:user-defined>
    <meta:user-defined meta:name="DCTERMS.W3CDTF/DCTERMS.available">2023-11-13</meta:user-defined>
    <meta:user-defined meta:name="DCTERMS.W3CDTF/OVERHEIDop.jaargang">2023</meta:user-defined>
    <meta:user-defined meta:name="OVERHEIDop.publicationIssue">482042</meta:user-defined>
    <meta:user-defined meta:name="OVERHEIDop.GmbID/DC.identifier">gmb-2023-482042</meta:user-defined>
    <meta:user-defined meta:name="OVERHEIDop.versieInformatie"/>
  </office:meta>
</office:document-meta>
</file>