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ozen van grondwater afkomstig van een ontwatering op het vuilwaterriool op de locatie Kamerlingh Onnesweg 1 3316 GK DORDRECHT     zaaknummer Z-23-4337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lozen van grondwater afkomstig van een ontwatering op het vuilwaterriool op de locatie Kamerlingh Onnesweg 1 3316 GK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03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3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3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lozen van grondwater afkomstig van een ontwatering op het vuilwaterriool op de locatie Kamerlingh Onnesweg 1 3316 GK DORDRECHT     zaaknummer Z-23-433704</meta:user-defined>
    <meta:user-defined meta:name="DCTERMS.W3CDTF/DCTERMS.available">2023-11-13</meta:user-defined>
    <meta:user-defined meta:name="DCTERMS.W3CDTF/OVERHEIDop.jaargang">2023</meta:user-defined>
    <meta:user-defined meta:name="OVERHEIDop.publicationIssue">482038</meta:user-defined>
    <meta:user-defined meta:name="OVERHEIDop.GmbID/DC.identifier">gmb-2023-482038</meta:user-defined>
    <meta:user-defined meta:name="OVERHEIDop.versieInformatie"/>
  </office:meta>
</office:document-meta>
</file>