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Buitenes 2 in Staphorst (zaaknummer: Z/STH23/017388) </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8.41 van de Wet milieubeheer maken burgemeester en wethouders van Staphorst bekend dat zij de volgende melding hebben ontvangen in het kader van het Activiteitenbesluit milieubeheer: </text:p>
            <text:p text:style-name="common-al">• Buitenes 2 in Staphorst, voor het realiseren van een gesloten bodemenergie-systeem (WKO-systeem) op de Buitenes 2 van Hofstede-Timmerman.</text:p>
            <text:p text:style-name="common-al">Tegen een melding op grond van artikel 1.10 of 1.10a van het Activiteitenbesluit milieubeheer kunt u geen bezwaar indienen of beroep instellen.</text:p>
            <text:p text:style-name="last-al">Nadere inlichtingen Omgevingsdienst IJsselland: 088 525 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82036</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036</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036</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Melding in het kader van de Wet milieubeheer, Buitenes 2 in Staphorst (zaaknummer: Z/STH23/017388)</meta:user-defined>
    <meta:user-defined meta:name="DCTERMS.W3CDTF/DCTERMS.available">2023-11-14</meta:user-defined>
    <meta:user-defined meta:name="DCTERMS.W3CDTF/OVERHEIDop.jaargang">2023</meta:user-defined>
    <meta:user-defined meta:name="OVERHEIDop.publicationIssue">482036</meta:user-defined>
    <meta:user-defined meta:name="OVERHEIDop.GmbID/DC.identifier">gmb-2023-482036</meta:user-defined>
    <meta:user-defined meta:name="OVERHEIDop.versieInformatie"/>
  </office:meta>
</office:document-meta>
</file>