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07, Koningin Julianaplein ongenummerd te Vaals kadastraal bekend gemeente Vaals, sectie  A, nummer 11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Z2023-00000207 voor een Omgevingsvergunning op locatie Koningin Julianaplein ongenummerd te Vaals kadastraal bekend gemeente Vaals, sectie  A, nummer 11014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82033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3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3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07</meta:user-defined>
    <meta:user-defined meta:name="DCTERMS.abstract">Betreft: Beschikking verlenging beslistermijn op locatie Koningin Julianaplein ongenummerd te Vaals kadastraal bekend gemeente Vaals, sectie  A, nummer 11014</meta:user-defined>
    <dc:language>nl</dc:language>
    <meta:user-defined meta:name="OVERHEIDop.locatietype/OVERHEIDop.gebiedsmarkering">Punt</meta:user-defined>
    <meta:user-defined meta:name="DC.title">Kennisgeving termijnverlenging Z2023-00000207, Koningin Julianaplein ongenummerd te Vaals kadastraal bekend gemeente Vaals, sectie  A, nummer 11014</meta:user-defined>
    <meta:user-defined meta:name="OVERHEIDop.datumEindeReactietermijn">2023-12-20</meta:user-defined>
    <meta:user-defined meta:name="OVERHEIDop.terinzageleggingBG">https://jeleefomgeving.nl/inzien/001737211/5612d928-7ee6-11ee-8160-005056011332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033</meta:user-defined>
    <meta:user-defined meta:name="OVERHEIDop.GmbID/DC.identifier">gmb-2023-482033</meta:user-defined>
    <meta:user-defined meta:name="OVERHEIDop.versieInformatie"/>
  </office:meta>
</office:document-meta>
</file>