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Mark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Valkenswaard On Ice / 9 december 2023 t/m 7 januari 2024,      (24-25-26-27) op locatie Markt Valkenswaard.</text:p>
            <text:p text:style-name="common-al">Het besluit is geregistreerd onder dossiernummer <text:span text:style-name="nadrukvet">2023-410081</text:span> en is genomen op 07-11-2023.</text:p>
            <text:p text:style-name="common-al">Indien u belanghebbende kunt u bezwaar maken tegen dit besluit.</text:p>
            <text:p text:style-name="common-al">De termijn voor het indienen van een bezwaar start op 08 November 2023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82032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03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03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410081</meta:user-defined>
    <meta:user-defined meta:name="DCTERMS.abstract">Valkenswaard On Ice / 9 december 2023 t/m 7 januari 2024, Markt (24-25-26-27)</meta:user-defined>
    <dc:language>nl</dc:language>
    <meta:user-defined meta:name="OVERHEIDop.locatietype/OVERHEIDop.gebiedsmarkering">Punt</meta:user-defined>
    <meta:user-defined meta:name="DC.title">Besluit vergunning evenement Markt Valkenswaard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032</meta:user-defined>
    <meta:user-defined meta:name="OVERHEIDop.GmbID/DC.identifier">gmb-2023-482032</meta:user-defined>
    <meta:user-defined meta:name="OVERHEIDop.versieInformatie"/>
  </office:meta>
</office:document-meta>
</file>