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perwei 84, 8406AL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besloten om de beslistermijn voor de aanvraag met zaaknummer Z2023-00004345 voor een Omgevingsvergunning op de locatie Riperwei 84, 8406AL Tijnje te verlengen voor een periode van maximaal 6 weken. De aanvraag betreft:</text:p>
            <text:p text:style-name="common-al">bouw van pre-mantelzorgwoning op het achtererf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202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2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2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3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Riperwei 84, 8406AL Tijnj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027</meta:user-defined>
    <meta:user-defined meta:name="OVERHEIDop.GmbID/DC.identifier">gmb-2023-482027</meta:user-defined>
    <meta:user-defined meta:name="OVERHEIDop.versieInformatie"/>
  </office:meta>
</office:document-meta>
</file>